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Ontheffing schenktijden op 1 november t/m 2 november (RX2025-00002185, 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Ontheffing schenktijden op 1 november t/m 2 november (RX2025-00002185, 9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185</meta:user-defined>
    <meta:user-defined meta:name="DCTERMS.abstract">de Woerd 1, 3972KD Driebergen-Rijsenburg, Ontheffing schenktijden op 1 november t/m 2 november (RX2025-00002185, 9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Ontheffing schenktijden op 1 november t/m 2 november (RX2025-00002185, 9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5</meta:user-defined>
    <meta:user-defined meta:name="OVERHEIDop.GmbID/DC.identifier">gmb-2025-397025</meta:user-defined>
    <meta:user-defined meta:name="OVERHEIDop.versieInformatie"/>
  </office:meta>
</office:document-meta>
</file>