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Kerkplein en Huis Doorn, Doorn, Melding gebruik maken 5 jarige evenementenvergunning Sinterklaas in Doorn op 22 november (RX2025-00002183, 9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Kerkplein en Huis Doorn, Doorn, Melding gebruik maken 5 jarige evenementenvergunning Sinterklaas in Doorn op 22 november (RX2025-00002183, 9 september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702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2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2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2183</meta:user-defined>
    <meta:user-defined meta:name="DCTERMS.abstract">Kerkplein en Huis Doorn, Doorn, Melding gebruik maken 5 jarige evenementenvergunning Sinterklaas in Doorn op 22 november (RX2025-00002183, 9 september 2025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Utrechtse Heuvelrug, ingediende melding APV/Bijzondere wetten - Kerkplein en Huis Doorn, Doorn, Melding gebruik maken 5 jarige evenementenvergunning Sinterklaas in Doorn op 22 november (RX2025-00002183, 9 september 2025)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7024</meta:user-defined>
    <meta:user-defined meta:name="OVERHEIDop.GmbID/DC.identifier">gmb-2025-397024</meta:user-defined>
    <meta:user-defined meta:name="OVERHEIDop.versieInformatie"/>
  </office:meta>
</office:document-meta>
</file>