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ter hoogte van nummer 153, 3971GE Driebergen-Rijsenburg, Ontheffing plaatsen voorwerpen van 13 oktober 2025 t/m 31 maart 2026 (RX2025-00002171, 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ter hoogte van nummer 153, 3971GE Driebergen-Rijsenburg, Ontheffing plaatsen voorwerpen van 13 oktober 2025 t/m 31 maart 2026 (RX2025-00002171, 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171</meta:user-defined>
    <meta:user-defined meta:name="DCTERMS.abstract">Traaij ter hoogte van nummer 153, 3971GE Driebergen-Rijsenburg, Ontheffing plaatsen voorwerpen van 13 oktober 2025 t/m 31 maart 2026 (RX2025-00002171, 8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ter hoogte van nummer 153, 3971GE Driebergen-Rijsenburg, Ontheffing plaatsen voorwerpen van 13 oktober 2025 t/m 31 maart 2026 (RX2025-00002171, 8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3</meta:user-defined>
    <meta:user-defined meta:name="OVERHEIDop.GmbID/DC.identifier">gmb-2025-397023</meta:user-defined>
    <meta:user-defined meta:name="OVERHEIDop.versieInformatie"/>
  </office:meta>
</office:document-meta>
</file>