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riebergsestraatweg 11, 3941ZW Doorn, Ontheffing art. 35 Alcoholwet tijdens Panino feest TMO op 17 september (RX2025-00001892, 9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Driebergsestraatweg 11, 3941ZW Doorn, Ontheffing art. 35 Alcoholwet tijdens Panino feest TMO op 17 september (RX2025-00001892, 9 sept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702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02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02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5-00001892</meta:user-defined>
    <meta:user-defined meta:name="DCTERMS.abstract">Driebergsestraatweg 11, 3941ZW Doorn, Ontheffing art. 35 Alcoholwet tijdens Panino feest TMO op 17 september (RX2025-00001892, 9 september 2025)</meta:user-defined>
    <dc:language>nl</dc:language>
    <meta:user-defined meta:name="OVERHEIDop.locatietype/OVERHEIDop.gebiedsmarkering">Punt</meta:user-defined>
    <meta:user-defined meta:name="DC.title">Gemeente Utrechtse Heuvelrug, verleende vergunning APV/Bijzondere wetten - Driebergsestraatweg 11, 3941ZW Doorn, Ontheffing art. 35 Alcoholwet tijdens Panino feest TMO op 17 september (RX2025-00001892, 9 september 2025)</meta:user-defined>
    <meta:user-defined meta:name="DCTERMS.W3CDTF/DCTERMS.available">2025-09-12</meta:user-defined>
    <meta:user-defined meta:name="DCTERMS.W3CDTF/OVERHEIDop.jaargang">2025</meta:user-defined>
    <meta:user-defined meta:name="OVERHEIDop.publicationIssue">397022</meta:user-defined>
    <meta:user-defined meta:name="OVERHEIDop.GmbID/DC.identifier">gmb-2025-397022</meta:user-defined>
    <meta:user-defined meta:name="OVERHEIDop.versieInformatie"/>
  </office:meta>
</office:document-meta>
</file>