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93, 3971GD Driebergen-Rijsenburg, Exploitatievergunning (RX2025-00002178, 8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93, 3971GD Driebergen-Rijsenburg, Exploitatievergunning (RX2025-00002178, 8 sept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702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2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2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RX2025-00002178</meta:user-defined>
    <meta:user-defined meta:name="DCTERMS.abstract">Traaij 93, 3971GD Driebergen-Rijsenburg, Exploitatievergunning (RX2025-00002178, 8 sept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93, 3971GD Driebergen-Rijsenburg, Exploitatievergunning (RX2025-00002178, 8 september 2025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7021</meta:user-defined>
    <meta:user-defined meta:name="OVERHEIDop.GmbID/DC.identifier">gmb-2025-397021</meta:user-defined>
    <meta:user-defined meta:name="OVERHEIDop.versieInformatie"/>
  </office:meta>
</office:document-meta>
</file>