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iddenlaan, 3941CC Doorn, Evenementenvergunning buurt barbecue op 27 september (RX2025-00002181, 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iddenlaan, 3941CC Doorn, Evenementenvergunning buurt barbecue op 27 september (RX2025-00002181, 9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181</meta:user-defined>
    <meta:user-defined meta:name="DCTERMS.abstract">Middenlaan, 3941CC Doorn, Evenementenvergunning buurt barbecue op 27 september (RX2025-00002181, 9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iddenlaan, 3941CC Doorn, Evenementenvergunning buurt barbecue op 27 september (RX2025-00002181, 9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0</meta:user-defined>
    <meta:user-defined meta:name="OVERHEIDop.GmbID/DC.identifier">gmb-2025-397020</meta:user-defined>
    <meta:user-defined meta:name="OVERHEIDop.versieInformatie"/>
  </office:meta>
</office:document-meta>
</file>