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eindfeest schooljaar 2024-2025 (kenmerk 00002068793) Leenkamp 7 Leidschendam basisschool de Tan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8 januari 2025 is aan basisschool de Tandem een evenementenvergunning verleend voor het organiseren van het eindfeest schooljaar 2024-2025 op 11 juli 2025 van 17.00 tot 19.30 uur.</text:p>
            <text:p text:style-name="common-al">
            <text:span text:style-name="nadrukvet">Datum bekendmaking besluit: </text:span>28 januari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0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eindfeest schooljaar 2024-2025 (kenmerk 00002068793) Leenkamp 7 Leidschendam basisschool de Tande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02</meta:user-defined>
    <meta:user-defined meta:name="OVERHEIDop.GmbID/DC.identifier">gmb-2025-39702</meta:user-defined>
    <meta:user-defined meta:name="OVERHEIDop.versieInformatie"/>
  </office:meta>
</office:document-meta>
</file>