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MO Fashion Business School, Driebergsestraatweg 11, 3941ZW Doorn, Evenementenvergunning Panino feest TMO 17 september 2025 van 19:00 uur tot 00:00 uur (RX2025-00001749, 8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TMO Fashion Business School, Driebergsestraatweg 11, 3941ZW Doorn, Evenementenvergunning Panino feest TMO 17 september 2025 van 19:00 uur tot 00:00 uur (RX2025-00001749, 8 septem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7019</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019</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019</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1749</meta:user-defined>
    <meta:user-defined meta:name="DCTERMS.abstract">TMO Fashion Business School, Driebergsestraatweg 11, 3941ZW Doorn, Evenementenvergunning Panino feest TMO 17 september 2025 van 19:00 uur tot 00:00 uur (RX2025-00001749, 8 september 2025)</meta:user-defined>
    <dc:language>nl</dc:language>
    <meta:user-defined meta:name="OVERHEIDop.locatietype/OVERHEIDop.gebiedsmarkering">Punt</meta:user-defined>
    <meta:user-defined meta:name="OVERHEIDop.locatietype/OVERHEIDop.gebiedsmarkering">Vlak</meta:user-defined>
    <meta:user-defined meta:name="DC.title">Gemeente Utrechtse Heuvelrug, verleende vergunning APV/Bijzondere wetten - TMO Fashion Business School, Driebergsestraatweg 11, 3941ZW Doorn, Evenementenvergunning Panino feest TMO 17 september 2025 van 19:00 uur tot 00:00 uur (RX2025-00001749, 8 september 2025)</meta:user-defined>
    <meta:user-defined meta:name="DCTERMS.W3CDTF/DCTERMS.available">2025-09-12</meta:user-defined>
    <meta:user-defined meta:name="DCTERMS.W3CDTF/OVERHEIDop.jaargang">2025</meta:user-defined>
    <meta:user-defined meta:name="OVERHEIDop.publicationIssue">397019</meta:user-defined>
    <meta:user-defined meta:name="OVERHEIDop.GmbID/DC.identifier">gmb-2025-397019</meta:user-defined>
    <meta:user-defined meta:name="OVERHEIDop.versieInformatie"/>
  </office:meta>
</office:document-meta>
</file>