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10, 2761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5 een aanvraag om een omgevingsvergunning ontvangen. Het gaat over het vervangen van de huidige telecommast TL523 Zevenhuizen op de locatie Zuidplasweg 10, 2761JL Zevenhuizen. De aanvraag is geregistreerd onder kenmerk 2025-000189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701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1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1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971</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weg 10, 2761JL Zevenhuizen</meta:user-defined>
    <meta:user-defined meta:name="DCTERMS.W3CDTF/DCTERMS.available">2025-09-12</meta:user-defined>
    <meta:user-defined meta:name="DCTERMS.W3CDTF/OVERHEIDop.jaargang">2025</meta:user-defined>
    <meta:user-defined meta:name="OVERHEIDop.publicationIssue">397017</meta:user-defined>
    <meta:user-defined meta:name="OVERHEIDop.GmbID/DC.identifier">gmb-2025-397017</meta:user-defined>
    <meta:user-defined meta:name="OVERHEIDop.versieInformatie"/>
  </office:meta>
</office:document-meta>
</file>