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Suts Dranken, Dorpsstraat 570, 1723 HH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Alcoholwetvergunning (slijterij) is ontvangen:</text:p>
            <text:p text:style-name="common-al">
            
          </text:p>
            <text:p text:style-name="common-al">Voor: SUTS Dranken</text:p>
            <text:p text:style-name="common-al">Locatie: Dorpsstraat 570, 1723 HH Noord-Scharwoude</text:p>
            <text:p text:style-name="common-al">Ontvangen op: 10-09-2025</text:p>
            <text:p text:style-name="common-al">Zaaknummer: 1152248</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 neemt de gemeente een besluit. </text:p>
            <text:p text:style-name="common-al">
            <text:span text:style-name="nadrukvet"/>
          </text:p>
            <text:p text:style-name="common-al">
            <text:span text:style-name="nadrukvet">Inzage</text:span>
          </text:p>
            <text:p text:style-name="common-al">De aanvraag kan door belanghebbenden worden ingezien bij de afdeling Vergunningen, Toezicht en Handhaving van de gemeente Dijk en Waard. Tot en met 26 september 2025 kunnen belanghebbenden mondeling of (bij voorkeur) schriftelijk zienswijzen geven. Stuur de zienswijze naar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19">
              <text:list-item text:style-override="id1-3-2-1-1-19-1">
                <text:number>•</text:number>
                <text:p text:style-name="al">uw naam, adres, telefoonnummer en e-mailadres</text:p>
              </text:list-item>
              <text:list-item text:style-override="id1-3-2-1-1-19-2">
                <text:number>•</text:number>
                <text:p text:style-name="al">een omschrijving van de activiteit waartegen u een zienswijze indient</text:p>
              </text:list-item>
              <text:list-item text:style-override="id1-3-2-1-1-19-3">
                <text:number>•</text:number>
                <text:p text:style-name="al">de reden(en) waarom u het niet eens bent met de activiteit</text:p>
              </text:list-item>
              <text:list-item text:style-override="id1-3-2-1-1-19-4">
                <text:number>•</text:number>
                <text:p text:style-name="al">de datum waarop u de zienswijze geschreven heeft</text:p>
              </text:list-item>
              <text:list-item text:style-override="id1-3-2-1-1-19-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0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2248</meta:user-defined>
    <dc:language>nl</dc:language>
    <meta:user-defined meta:name="OVERHEIDop.locatietype/OVERHEIDop.gebiedsmarkering">Punt</meta:user-defined>
    <meta:user-defined meta:name="DC.title">Kennisgeving ontvangst aanvraag Alcoholwetvergunning, Suts Dranken, Dorpsstraat 570, 1723 HH Noord-Scharwoude</meta:user-defined>
    <meta:user-defined meta:name="DCTERMS.W3CDTF/DCTERMS.available">2025-09-12</meta:user-defined>
    <meta:user-defined meta:name="DCTERMS.W3CDTF/OVERHEIDop.jaargang">2025</meta:user-defined>
    <meta:user-defined meta:name="OVERHEIDop.publicationIssue">397014</meta:user-defined>
    <meta:user-defined meta:name="OVERHEIDop.GmbID/DC.identifier">gmb-2025-397014</meta:user-defined>
    <meta:user-defined meta:name="OVERHEIDop.versieInformatie"/>
  </office:meta>
</office:document-meta>
</file>