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Violenhoeksweg 19, 7641BD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Violenhoeksweg 19, 7641BD Wierden. De melding is geregistreerd onder nummer Z2025-00004013.</text:p>
            <text:p text:style-name="common-al">De melding betreft het slopen van een bouwwerk of gedeelte daarvan of asbest verwijderen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9701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13</meta:user-defined>
    <meta:user-defined meta:name="DCTERMS.abstract">Betreft: Melding op locatie Violenhoeksweg 19, 7641BD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Violenhoeksweg 19, 7641BD Wierd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12</meta:user-defined>
    <meta:user-defined meta:name="OVERHEIDop.GmbID/DC.identifier">gmb-2025-397012</meta:user-defined>
    <meta:user-defined meta:name="OVERHEIDop.versieInformatie"/>
  </office:meta>
</office:document-meta>
</file>