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Dorpsstraat 140, 7468CR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orpsstraat 140, 7468CR Enter. De melding is geregistreerd onder nummer Z2025-0000397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70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79</meta:user-defined>
    <meta:user-defined meta:name="DCTERMS.abstract">Betreft: Melding op locatie Dorpsstraat 140, 7468CR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Dorpsstraat 140, 7468CR Ent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06</meta:user-defined>
    <meta:user-defined meta:name="OVERHEIDop.GmbID/DC.identifier">gmb-2025-397006</meta:user-defined>
    <meta:user-defined meta:name="OVERHEIDop.versieInformatie"/>
  </office:meta>
</office:document-meta>
</file>