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style:style style:family="table-column" style:parent-style-name="colspec" style:name="id1-3-2-1-1-18-1-1">
      <style:table-column-properties/>
    </style:style>
    <style:style style:family="table-column" style:parent-style-name="colspec" style:name="id1-3-2-1-1-18-1-2">
      <style:table-column-properties/>
    </style:style>
    <style:style style:family="table-column" style:parent-style-name="colspec" style:name="id1-3-2-1-1-18-1-3">
      <style:table-column-properties/>
    </style:style>
    <style:style style:family="table-column" style:parent-style-name="colspec" style:name="id1-3-2-1-1-18-1-4">
      <style:table-column-properties/>
    </style:style>
    <style:style style:family="table-column" style:parent-style-name="colspec" style:name="id1-3-2-1-1-23-1-1">
      <style:table-column-properties/>
    </style:style>
    <style:style style:family="table-column" style:parent-style-name="colspec" style:name="id1-3-2-1-1-23-1-2">
      <style:table-column-properties/>
    </style:style>
    <style:style style:family="table-column" style:parent-style-name="colspec" style:name="id1-3-2-1-1-23-1-3">
      <style:table-column-properties/>
    </style:style>
    <style:style style:family="table-column" style:parent-style-name="colspec" style:name="id1-3-2-1-1-23-1-4">
      <style:table-column-properties/>
    </style:style>
  </office:automatic-styles>
  <office:body>
    <office:text>
      <text:p text:style-name="new_page_staatscourant"/>
      <text:p text:style-name="single-kop-titel">Publicatie Lampegietersdagen en Opleverfeest Brouwerspoort 2025</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van burgemeester en wethouders hebben vergunning verleend aan Mevrouw A. Kooistra-van Leeuwen, namens de Gemeente Veenendaal ten behoeve van het ‘Opleverfeest Brouwerspoort’ en namens MAAK Veenendaal voor de verschillende activiteiten in Veenendaal ten behoeve van het evenement ‘Lampegietersdagen 2025’, welke plaatsvinden in de periode van woensdag 10 t/m zondag 14 september 2025, e.e.a. op de locaties en tijden conform onderstaand schema. De inhoud van het evenement doet heel Veenendaal bruisen van kunst, cultuur, muziek, erfgoed (Open Monumentendag), film, sport en nog véél meer.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row table:style-name="row">
                  <table:table-cell table:style-name="entry" table:number-rows-spanned="1" table:number-columns-spanned="1">
                    <text:p text:style-name="table_al">
                      <text:span text:style-name="nadrukvet">Evenement </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Datum </text:span>
                    </text:p>
                  </table:table-cell>
                  <table:table-cell table:style-name="entry" table:number-rows-spanned="1" table:number-columns-spanned="1">
                    <text:p text:style-name="table_al">
                      <text:span text:style-name="nadrukvet">tijden</text:span>
                    </text:p>
                  </table:table-cell>
                  <table:table-cell table:style-name="entry" table:number-rows-spanned="1" table:number-columns-spanned="1">
                    <text:p text:style-name="table_al">
                      <text:span text:style-name="nadrukvet">Op- en afbouw *</text:span>
                    </text:p>
                  </table:table-cell>
                </table:table-row>
                <table:table-row table:style-name="row">
                  <table:table-cell table:style-name="entry" table:number-rows-spanned="1" table:number-columns-spanned="1">
                    <text:p text:style-name="table_al">Activiteiten Opleverfeest Brouwerspoort</text:p>
                  </table:table-cell>
                  <table:table-cell table:style-name="entry" table:number-rows-spanned="1" table:number-columns-spanned="1">
                    <text:p text:style-name="table_al">Stadsstrand, Thoomesplein, Kees Stipplein</text:p>
                  </table:table-cell>
                  <table:table-cell table:style-name="entry" table:number-rows-spanned="1" table:number-columns-spanned="1">
                    <text:p text:style-name="table_al">10, 11 en 12 september</text:p>
                  </table:table-cell>
                  <table:table-cell table:style-name="entry" table:number-rows-spanned="1" table:number-columns-spanned="1">
                    <text:p text:style-name="table_al">10/9 13.00 – 18.00 uur</text:p>
                    <text:p text:style-name="table_al">11/9 17.00 – 19.00 uur</text:p>
                    <text:p text:style-name="table_al">12/9 17.00 -24.00 uur</text:p>
                  </table:table-cell>
                  <table:table-cell table:style-name="entry" table:number-rows-spanned="1" table:number-columns-spanned="1">
                    <text:p text:style-name="table_al">10 sept. va 07.00 uur</text:p>
                    <text:p text:style-name="table_al">en</text:p>
                    <text:p text:style-name="table_al">15 sept. va 07.00 uur tot 18.00 uur</text:p>
                  </table:table-cell>
                </table:table-row>
                <table:table-row table:style-name="row">
                  <table:table-cell table:style-name="entry" table:number-rows-spanned="1" table:number-columns-spanned="1">
                    <text:p text:style-name="table_al">Lampegietersdagen/</text:p>
                    <text:p text:style-name="table_al">Open Monumentendag</text:p>
                  </table:table-cell>
                  <table:table-cell table:style-name="entry" table:number-rows-spanned="1" table:number-columns-spanned="1">
                    <text:p text:style-name="table_al">De Markt en</text:p>
                    <text:p text:style-name="table_al">Molen De Vriendschap</text:p>
                  </table:table-cell>
                  <table:table-cell table:style-name="entry" table:number-rows-spanned="1" table:number-columns-spanned="1">
                    <text:p text:style-name="table_al">13 september</text:p>
                  </table:table-cell>
                  <table:table-cell table:style-name="entry" table:number-rows-spanned="1" table:number-columns-spanned="1">
                    <text:p text:style-name="table_al">10.00 – 16.00 uur</text:p>
                  </table:table-cell>
                  <table:table-cell table:style-name="entry" table:number-rows-spanned="1" table:number-columns-spanned="1">
                    <text:p text:style-name="table_al">13 sept. va 07.00 uur</text:p>
                    <text:p text:style-name="table_al">en</text:p>
                    <text:p text:style-name="table_al">13 sept. va 16.00 uur</text:p>
                  </table:table-cell>
                </table:table-row>
                <table:table-row table:style-name="row">
                  <table:table-cell table:style-name="entry" table:number-rows-spanned="1" table:number-columns-spanned="1">
                    <text:p text:style-name="table_al">Lampegietersdagen </text:p>
                  </table:table-cell>
                  <table:table-cell table:style-name="entry" table:number-rows-spanned="1" table:number-columns-spanned="1">
                    <text:p text:style-name="table_al">Stadsstrand,</text:p>
                    <text:p text:style-name="table_al">Kees Stipplein, Hoofdstraat</text:p>
                  </table:table-cell>
                  <table:table-cell table:style-name="entry" table:number-rows-spanned="1" table:number-columns-spanned="1">
                    <text:p text:style-name="table_al">13 t/m 14 september</text:p>
                  </table:table-cell>
                  <table:table-cell table:style-name="entry" table:number-rows-spanned="1" table:number-columns-spanned="1">
                    <text:p text:style-name="table_al">13/9 11.00 – 16.00 uur en</text:p>
                    <text:p text:style-name="table_al">19.30 – 23.30 uur</text:p>
                    <text:p text:style-name="table_al">14/9 13.00 – 17.00 uur </text:p>
                  </table:table-cell>
                  <table:table-cell table:style-name="entry" table:number-rows-spanned="1" table:number-columns-spanned="1">
                    <text:p text:style-name="table_al">13 sept. va 09.00 uur en</text:p>
                    <text:p text:style-name="table_al">14 sept. va 16.45 – 17.00 uur en</text:p>
                    <text:p text:style-name="table_al">15 sept. va 07.00 – tot 18.00 uur</text:p>
                  </table:table-cell>
                </table:table-row>
                <table:table-row table:style-name="row">
                  <table:table-cell table:style-name="entry" table:number-rows-spanned="1" table:number-columns-spanned="1">
                    <text:p text:style-name="table_al">Drive in bioscoop</text:p>
                    <text:p text:style-name="table_al">Veenendaal-Oost</text:p>
                  </table:table-cell>
                  <table:table-cell table:style-name="entry" table:number-rows-spanned="1" table:number-columns-spanned="1">
                    <text:p text:style-name="table_al">Parkterrein thv</text:p>
                    <text:p text:style-name="table_al">Ontmoetingshuis</text:p>
                    <text:p text:style-name="table_al">Spiesheem 54</text:p>
                  </table:table-cell>
                  <table:table-cell table:style-name="entry" table:number-rows-spanned="1" table:number-columns-spanned="1">
                    <text:p text:style-name="table_al">13 september</text:p>
                  </table:table-cell>
                  <table:table-cell table:style-name="entry" table:number-rows-spanned="1" table:number-columns-spanned="1">
                    <text:p text:style-name="table_al">17.30 – 24.00 uur</text:p>
                  </table:table-cell>
                  <table:table-cell table:style-name="entry" table:number-rows-spanned="1" table:number-columns-spanned="1">
                    <text:p text:style-name="table_al">12 sept. va 10.00 uur 14 sept. va 00.00 uur</text:p>
                  </table:table-cell>
                </table:table-row>
              </table:table>
              <text:p text:style-name="table_bottom"/>
            </text:section>
            <text:p text:style-name="common-al">
            <text:span text:style-name="nadrukvet">Besluiten</text:span>
          </text:p>
            <text:p text:style-name="common-al">de <text:span text:style-name="nadrukvet">burgemeester heeft besloten</text:span> om op grond van:</text:p>
            <text:list text:style-name="id1-3-2-1-1-6">
              <text:list-item text:style-override="id1-3-2-1-1-6-1">
                <text:number>.</text:number>
                <text:p text:style-name="al">artikel 2:25 van de Algemene Plaatselijke Verordening Veenendaal <text:span text:style-name="nadrukondlijn">vergunning</text:span> te verlenen voor het Opleverfeest Brouwerspoort/Lampegietersdagen/Open Monumentendag/Drive-In Bioscoop op verschillende locaties in Veenendaal met onderdelen op de Markt, de parkeerplaats voor het Ontmoetingshuis, het Kees Stipplein, het Thoomesplein, het Stadstrand en overige locaties in de periode van woensdag 10 september tot en met zondag 14 september 2025, conform de goedgekeurde situatietekeningen en opstellingsplannen;</text:p>
              </text:list-item>
              <text:list-item text:style-override="id1-3-2-1-1-6-2">
                <text:number>.</text:number>
                <text:p text:style-name="al">artikel 2:24 lid 4 van de Algemene Plaatselijke Verordening te verklaren geen bezwaar te  hebben tegen kleinschalige activiteiten op verschillende locaties in Veenendaal gedurende de looptijd van het evenement;</text:p>
              </text:list-item>
            </text:list>
            <text:list text:style-name="id1-3-2-1-1-7">
              <text:list-item text:style-override="id1-3-2-1-1-7-1">
                <text:number>.</text:number>
                <text:p text:style-name="al">artikel 35 van de Alcoholwet ontheffing te verlenen voor het schenken van zwak- alcoholhoudende drank gedurende de tijden van het evenement aan:</text:p>
              </text:list-item>
              <text:list-item text:style-override="id1-3-2-1-1-7-2">
                <text:number>.</text:number>
                <text:p text:style-name="al">- Barista Cafe, de heer Andy Hauser </text:p>
              </text:list-item>
              <text:list-item text:style-override="id1-3-2-1-1-7-3">
                <text:number>.</text:number>
                <text:p text:style-name="al">- Basiliek, Marco van Schoonhoven</text:p>
              </text:list-item>
              <text:list-item text:style-override="id1-3-2-1-1-7-4">
                <text:number>.</text:number>
                <text:p text:style-name="al">- Downtown, Roald Slik</text:p>
              </text:list-item>
              <text:list-item text:style-override="id1-3-2-1-1-7-5">
                <text:number>.</text:number>
                <text:p text:style-name="al">- Karakter, Chantal Gaasbeek</text:p>
              </text:list-item>
              <text:list-item text:style-override="id1-3-2-1-1-7-6">
                <text:number>.</text:number>
                <text:p text:style-name="al">- Zazu, Thomas Lijten</text:p>
              </text:list-item>
              <text:list-item text:style-override="id1-3-2-1-1-7-7">
                <text:number>.</text:number>
                <text:p text:style-name="al">- Do’s Restobar, Dominique Tollenaar</text:p>
              </text:list-item>
              <text:list-item text:style-override="id1-3-2-1-1-7-8">
                <text:number>.</text:number>
                <text:p text:style-name="al">Dit betekent dat zij maatregelen moeten treffen waardoor de mogelijkheid dat jongeren onder de 18 jaar in het bezit komen van alcohol wordt voorkomen.</text:p>
              </text:list-item>
            </text:list>
            <text:p text:style-name="common-al">
            <text:span text:style-name="nadrukvet">het college van burgemeester en wethouders heeft besloten </text:span>op grond van:</text:p>
            <text:list text:style-name="id1-3-2-1-1-9">
              <text:list-item text:style-override="id1-3-2-1-1-9-1">
                <text:number>.</text:number>
                <text:p text:style-name="al">Hoofdstuk 5, Paragraaf 5.5.2 Activiteiten met betrekking tot objecten op of aan de weg, van het Omgevingsplan gemeente Veenendaal, vergunning te verlenen voor het plaatsen van attributen op de locatie van het evenement en voor het plaatsen van 5 aankondigingsborden op diverse locaties in Veenendaal in de periode van 29 augustus t/m 14 september 2025;</text:p>
              </text:list-item>
              <text:list-item text:style-override="id1-3-2-1-1-9-2">
                <text:number>.</text:number>
                <text:p text:style-name="al">Artikel 2.6 van de Algemene Plaatselijke Verordening vergunning te verlenen voor het flyeren met folders;</text:p>
              </text:list-item>
              <text:list-item text:style-override="id1-3-2-1-1-9-3">
                <text:number>.</text:number>
                <text:p text:style-name="al">Hoofdstuk 5 Activiteiten, Paragraaf 5.5.10 Standplaatsen van het Omgevingsplan gemeente Veenendaal, vergunning te verlenen voor het (laten) innemen van standplaatsen conform het door de brandweer goedgekeurde opstellingsplannen;</text:p>
              </text:list-item>
            </text:list>
            <text:list text:style-name="id1-3-2-1-1-10">
              <text:list-item text:style-override="id1-3-2-1-1-10-1">
                <text:number>.</text:number>
                <text:p text:style-name="al">artikel 4:6 van de Algemene Plaatselijke Verordening Veenendaal <text:span text:style-name="nadrukondlijn">vergunning</text:span> te verlenen voor het ten gehore brengen van versterkte muziek en aankondigingen door middel van geluidsinstallaties.</text:p>
                <text:p text:style-name="al"/>
              </text:list-item>
            </text:list>
            <text:p text:style-name="common-al">
            <text:span text:style-name="nadrukvet">Gebruiksmelding (melding Brandveilig gebruik)</text:span>
          </text:p>
            <text:p text:style-name="common-al">Op 1 januari 2018 is de nieuwe AMvB Besluit Brandveilig gebruik en basishulpverlening overige plaatsen (BGBOP) van kracht geworden en van toepassing op uw evenement. Hiermee is de tijdelijke gebruiksvergunning op basis van de Brandbeveiligingsverordening komen te vervallen.</text:p>
            <text:p text:style-name="common-al">Op grond van de nieuwe AMvB moet voor alle activiteiten die niet in bouwwerken plaatsvinden worden voldaan aan de bepalingen zoals vermeld in artikel 2.1, 2.2 en 2.3 in deze AMvB en zoals vermeld in vraag 15. van het ‘Aanvraagformulier evenementen (inclusief Gebruiksmelding)’ gemeente Veenendaal. De AMvB is direct werkend en stelt voorwaarden aan de (brand)veiligheid bij activiteiten die niet in bouwwerken plaatsvinden. Voor meer informatie verwijzen wij u naar de link: <text:a xlink:href="https://zoek.officielebekendmakingen.nl/stb-2017-373.html" xlink:type="simple">https://zoek.officielebekendmakingen.nl/stb-2017-373.html</text:a></text:p>
            <text:p text:style-name="common-al"/>
            <text:p text:style-name="common-al">
            <text:span text:style-name="nadrukvet">Voorschriften met betrekking tot geluid </text:span>
          </text:p>
            <text:p text:style-name="common-al">
            <text:span text:style-name="nadrukvet">
              <text:span text:style-name="nadrukondlijn">Geluidsvoorschriften voor het opleverfeest Brouwerspoort:</text:span>
            </text:span>
          </text:p>
            <text:p text:style-name="common-al"> Het equivalente geluidsniveau (LAeq en LCeq) veroorzaakt door <text:span text:style-name="nadrukondlijn">versterkt</text:span> muziekgeluid afkomstig van activiteiten op het Stadsstrand/Thoomesplein of het Kees Stipplein inclusief het stemgeluid van bezoekers, mag ter plaatse van het hieronder genoemde beoordelingspunt niet meer bedragen dan:</text:p>
            <text:section text:name="table_id1-3-2-1-1-18" text:style-name="table">
              <text:p text:style-name="table_top"/>
              <table:table table:style-name="tgroup">
                <table:table-column table:style-name="id1-3-2-1-1-18-1-1"/>
                <table:table-column table:style-name="id1-3-2-1-1-18-1-2"/>
                <table:table-column table:style-name="id1-3-2-1-1-18-1-3"/>
                <table:table-column table:style-name="id1-3-2-1-1-18-1-4"/>
                <table:table-row table:style-name="row">
                  <table:table-cell table:style-name="entry" table:number-rows-spanned="1" table:number-columns-spanned="1">
                    <text:p text:style-name="table_al">beoordelingspunt</text:p>
                  </table:table-cell>
                  <table:table-cell table:style-name="entry" table:number-rows-spanned="1" table:number-columns-spanned="1">
                    <text:p text:style-name="table_al">
                      <text:span text:style-name="nadrukvet">Woensdag 10 sept. 2025 2025</text:span>
                    </text:p>
                    <text:p text:style-name="table_al">Van 16:00 tot 18:00 uur</text:p>
                  </table:table-cell>
                  <table:table-cell table:style-name="entry" table:number-rows-spanned="1" table:number-columns-spanned="1">
                    <text:p text:style-name="table_al">
                      <text:span text:style-name="nadrukvet">Donderdag 11 sept. 2025</text:span>
                    </text:p>
                    <text:p text:style-name="table_al">Van 17:00 tot 19:00 uur</text:p>
                  </table:table-cell>
                  <table:table-cell table:style-name="entry" table:number-rows-spanned="1" table:number-columns-spanned="1">
                    <text:p text:style-name="table_al">
                      <text:span text:style-name="nadrukvet">Vrijdag 12 sept. 2025</text:span>
                    </text:p>
                    <text:p text:style-name="table_al">Van 16:00 tot 24:00 uur</text:p>
                    <text:p text:style-name="table_al">
                      <text:span text:style-name="nadrukvet">(NB:alleen op Stadsstrand/Thoomesplein)</text:spa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78 dB(A)</text:p>
                  </table:table-cell>
                  <table:table-cell table:style-name="entry" table:number-rows-spanned="1" table:number-columns-spanned="1">
                    <text:p text:style-name="table_al">78 dB(A)</text:p>
                  </table:table-cell>
                  <table:table-cell table:style-name="entry" table:number-rows-spanned="1" table:number-columns-spanned="1">
                    <text:p text:style-name="table_al">88 dB(A)</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93 dB(C)</text:p>
                  </table:table-cell>
                  <table:table-cell table:style-name="entry" table:number-rows-spanned="1" table:number-columns-spanned="1">
                    <text:p text:style-name="table_al">98 dB(C)</text:p>
                  </table:table-cell>
                  <table:table-cell table:style-name="entry" table:number-rows-spanned="1" table:number-columns-spanned="1">
                    <text:p text:style-name="table_al">103 dB(C)</text:p>
                  </table:table-cell>
                </table:table-row>
              </table:table>
              <text:p text:style-name="table_bottom"/>
            </text:section>
            <text:p text:style-name="common-al">A = op <text:span text:style-name="nadrukvet">30 meter</text:span> afstand van het podium.</text:p>
            <text:p text:style-name="common-al"/>
            <text:p text:style-name="common-al">
            <text:span text:style-name="nadrukvet">
              <text:span text:style-name="nadrukondlijn">Geluidsvoorschriften voor de Lampegietersdagen</text:span>
            </text:span>
            <text:span text:style-name="nadrukondlijn">:</text:span>
          </text:p>
            <text:p text:style-name="common-al"> Het equivalente geluidsniveau (LAeq en LCeq) veroorzaakt door <text:span text:style-name="nadrukondlijn">versterkt</text:span> muziekgeluid afkomstig van activiteiten op het Stadsstrand/Thoomesplein of het Kees Stipplein inclusief het stemgeluid van bezoekers, mag ter plaatse van het hieronder genoemde beoordelingspunt niet meer bedragen dan:</text:p>
            <text:section text:name="table_id1-3-2-1-1-23" text:style-name="table">
              <text:p text:style-name="table_top"/>
              <table:table table:style-name="tgroup">
                <table:table-column table:style-name="id1-3-2-1-1-23-1-1"/>
                <table:table-column table:style-name="id1-3-2-1-1-23-1-2"/>
                <table:table-column table:style-name="id1-3-2-1-1-23-1-3"/>
                <table:table-column table:style-name="id1-3-2-1-1-23-1-4"/>
                <table:table-row table:style-name="row">
                  <table:table-cell table:style-name="entry" table:number-rows-spanned="1" table:number-columns-spanned="1">
                    <text:p text:style-name="table_al">beoordelingspunt</text:p>
                  </table:table-cell>
                  <table:table-cell table:style-name="entry" table:number-rows-spanned="1" table:number-columns-spanned="1">
                    <text:p text:style-name="table_al">
                      <text:span text:style-name="nadrukvet">Zaterdag 13 sept. 2025</text:span>
                    </text:p>
                    <text:p text:style-name="table_al">Van 11:00 tot 16:00 uur</text:p>
                    <text:p text:style-name="table_al">op het Kees Stipplein:</text:p>
                  </table:table-cell>
                  <table:table-cell table:style-name="entry" table:number-rows-spanned="1" table:number-columns-spanned="1">
                    <text:p text:style-name="table_al">
                      <text:span text:style-name="nadrukvet">Zondag 14 sept. 2025</text:span>
                    </text:p>
                    <text:p text:style-name="table_al">Van 13:00 tot 17:00 uur</text:p>
                    <text:p text:style-name="table_al">op het Kees Stipplein:</text:p>
                  </table:table-cell>
                  <table:table-cell table:style-name="entry" table:number-rows-spanned="1" table:number-columns-spanned="1">
                    <text:p text:style-name="table_al">
                      <text:span text:style-name="nadrukvet">Zaterdag 13 sept. 2025</text:span>
                    </text:p>
                    <text:p text:style-name="table_al">Van 19:00 tot 24:00 uur</text:p>
                    <text:p text:style-name="table_al">op het Stadsstrand/Thoomespl.</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83 dB(A)</text:p>
                  </table:table-cell>
                  <table:table-cell table:style-name="entry" table:number-rows-spanned="1" table:number-columns-spanned="1">
                    <text:p text:style-name="table_al">83 dB(A)</text:p>
                  </table:table-cell>
                  <table:table-cell table:style-name="entry" table:number-rows-spanned="1" table:number-columns-spanned="1">
                    <text:p text:style-name="table_al">88 dB(A)</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98 dB(C)</text:p>
                  </table:table-cell>
                  <table:table-cell table:style-name="entry" table:number-rows-spanned="1" table:number-columns-spanned="1">
                    <text:p text:style-name="table_al">98 dB(C)</text:p>
                  </table:table-cell>
                  <table:table-cell table:style-name="entry" table:number-rows-spanned="1" table:number-columns-spanned="1">
                    <text:p text:style-name="table_al">103 dB(C)</text:p>
                  </table:table-cell>
                </table:table-row>
              </table:table>
              <text:p text:style-name="table_bottom"/>
            </text:section>
            <text:p text:style-name="common-al">A = op <text:span text:style-name="nadrukvet">30 meter</text:span> afstand van het podium.</text:p>
            <text:p text:style-name="common-al"/>
            <text:p text:style-name="common-al">Buiten de in de voorschriften genoemde tijdstippen mag geen muziekgeluid ten gehore worden gebracht, met uitzondering van eventuele korte soundchecks.</text:p>
            <text:p text:style-name="common-al"/>
            <text:p text:style-name="common-al">
            <text:span text:style-name="nadrukvet">Informatie</text:span>
          </text:p>
            <text:p text:style-name="common-al">Voor meer informatie kunt u de website van MAAK Veenendaal bezoeken op de volgende link: <text:a xlink:href="http://www.maakveenendaal.nl" xlink:type="simple">www.maakveenendaal.nl</text:a></text:p>
            <text:p text:style-name="common-al"/>
            <text:p text:style-name="common-al">
            <text:span text:style-name="nadrukvet">Bezwaar</text:span>
          </text:p>
            <text:p text:style-name="common-al">Bent u het niet eens met dit besluit? Dan kunt u of een andere belanghebbende binnen zes weken na verzenddatum van het besluit een gemotiveerd bezwaarschrift sturen aan de raad/ het college van burgemeester en wethouders/ de burgemeester (zie ondertekening brief), Postbus 1100, 3900 BC Veenendaal. </text:p>
            <text:p text:style-name="common-al">In het bezwaarschrift vermeldt u het volgende:</text:p>
            <text:p text:style-name="common-al">- uw naam, adres, datum en ondertekening;</text:p>
            <text:p text:style-name="common-al">- een omschrijving van het besluit waar het bezwaar tegen gericht is (u kunt bijvoorbeeld de datum en het kenmerk van deze brief vermelden of een kopie meesturen);</text:p>
            <text:p text:style-name="common-al">- de reden waarom u bezwaar instelt.</text:p>
            <text:p text:style-name="common-al">
            <text:span text:style-name="nadrukvet">Digitaal indienen</text:span>
          </text:p>
            <text:p text:style-name="common-al">U kunt uw bezwaarschrift ook digitaal indienen via een webformulier op het digitale loket van de gemeentewebsite (trefwoord: “bezwaar en beroep”). Daarvoor moet u wel beschikken over een elektronische handtekening (DigiD). Op onze site www.veenendaal.nl is tevens meer informatie te vinden.</text:p>
            <text:p text:style-name="common-al">
            <text:span text:style-name="nadrukvet">Voorlopige voorziening</text:span>
          </text:p>
            <text:p text:style-name="common-al">Een bezwaarschrift schort de werking van dit besluit niet op. Als u dat wilt en u spoedeisend belang heb, kunt u daarnaast bij de voorzieningenrechter van de rechtbank Midden-Nederland, afdeling bestuursrecht, een verzoek om een voorlopige voorziening indienen. Hiervoor is griffierecht verschuldigd. Het adres daarvoor is: </text:p>
            <text:p text:style-name="common-al">Postbus 16005, 3500 DA Utrecht. </text:p>
            <text:p text:style-name="last-al">U kunt ook digitaal het verzoekschrift indienen en wel via <text:a xlink:href="http://loket.rechtspraak.nl/bestuursrecht" xlink:type="simple">http://loket.rechtspraak.nl/bestuursrecht</text:a>. Daarvoor moet u ook beschikken over een elektronische handtekening (DigiD). Op deze site is tevens meer informatie te vi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397005</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005</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005</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Veenendaal</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Lijn</meta:user-defined>
    <meta:user-defined meta:name="OVERHEIDop.locatietype/OVERHEIDop.gebiedsmarkering">Lijn</meta:user-defined>
    <meta:user-defined meta:name="OVERHEIDop.locatietype/OVERHEIDop.gebiedsmarkering">Vlak</meta:user-defined>
    <meta:user-defined meta:name="OVERHEIDop.locatietype/OVERHEIDop.gebiedsmarkering">Weg</meta:user-defined>
    <meta:user-defined meta:name="OVERHEIDop.locatietype/OVERHEIDop.gebiedsmarkering">Weg</meta:user-defined>
    <meta:user-defined meta:name="DC.title">Publicatie Lampegietersdagen en Opleverfeest Brouwerspoort 2025</meta:user-defined>
    <meta:user-defined meta:name="DCTERMS.W3CDTF/DCTERMS.available">2025-09-12</meta:user-defined>
    <meta:user-defined meta:name="DCTERMS.W3CDTF/OVERHEIDop.jaargang">2025</meta:user-defined>
    <meta:user-defined meta:name="OVERHEIDop.publicationIssue">397005</meta:user-defined>
    <meta:user-defined meta:name="OVERHEIDop.GmbID/DC.identifier">gmb-2025-397005</meta:user-defined>
    <meta:user-defined meta:name="OVERHEIDop.versieInformatie"/>
  </office:meta>
</office:document-meta>
</file>