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een houtskeletbouw woning nabij Jozef van Hövellpark, kadastraal perceel NMG00 F 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nieuwbouw van een houtskeletbouw woning aan kadastraal perceel NMG00 F 2111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8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5. De gemeente neemt daarover waarschijnlijk 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0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48</meta:user-defined>
    <meta:user-defined meta:name="DCTERMS.abstract">Betreft: Aanvraag op locatie kadastraal perceel NMG00 F 2111</meta:user-defined>
    <dc:language>nl</dc:language>
    <meta:user-defined meta:name="OVERHEIDop.locatietype/OVERHEIDop.gebiedsmarkering">Vlak</meta:user-defined>
    <meta:user-defined meta:name="DC.title">Aanvraag omgevingsvergunning voor de nieuwbouw van een houtskeletbouw woning nabij Jozef van Hövellpark, kadastraal perceel NMG00 F 2111</meta:user-defined>
    <meta:user-defined meta:name="OVERHEIDop.datumEindeReactietermijn">2025-09-09</meta:user-defined>
    <meta:user-defined meta:name="OVERHEIDop.terinzageleggingBG">https://jeleefomgeving.nl/inzien/001479179/80c6ee5f-5759-4599-a1df-c632c241c30c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4</meta:user-defined>
    <meta:user-defined meta:name="OVERHEIDop.GmbID/DC.identifier">gmb-2025-397004</meta:user-defined>
    <meta:user-defined meta:name="OVERHEIDop.versieInformatie"/>
  </office:meta>
</office:document-meta>
</file>