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afwijken van het bestemmingsplan  t.b.v. een tent met  terras voor 5 jaar op locatie Moleneind 2a, 1241N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aanvraag omgevingsvergunning verleend voor afwijken van het bestemmingsplan  t.b.v. een tent met  terras voor 5 jaar op locatie Moleneind 2a, 1241NE Kortenhoef met zaaknummer Z2025-0000055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5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70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5</meta:user-defined>
    <meta:user-defined meta:name="DCTERMS.abstract">Betreft: Beschikking op aanvraag op locatie Moleneind 2a, 1241NE Kortenhoef. Startdatum:2 mei 2025 datum besluit: 10 sept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afwijken van het bestemmingsplan  t.b.v. een tent met  terras voor 5 jaar op locatie Moleneind 2a, 1241NE Kortenhoef</meta:user-defined>
    <meta:user-defined meta:name="OVERHEIDop.datumEindeReactietermijn">2025-10-22</meta:user-defined>
    <meta:user-defined meta:name="OVERHEIDop.terinzageleggingBG">https://jeleefomgeving.nl/inzien/810115013/26d0eeac-120b-45f3-a032-5a927d474c3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01</meta:user-defined>
    <meta:user-defined meta:name="OVERHEIDop.GmbID/DC.identifier">gmb-2025-397001</meta:user-defined>
    <meta:user-defined meta:name="OVERHEIDop.versieInformatie"/>
  </office:meta>
</office:document-meta>
</file>