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Eemnes is voornemens een verkoopovereenkomst te sluiten voor ca 23 m2 gemeentegrond, grenzend aan het perceel waarop het rioolgemaal is gelegen. Deze grond is nodig voor de plaatsing van een debietmeter.</text:p>
            <text:p text:style-name="al">Het gaat om een perceel grond naast het rioolgemaal 525, gelegen aan de Noordersingel 8, groot ca. 23 m2, kadastraal bekend gemeente Eemnes A 3999 (gedeeltelijk).</text:p>
            <text:p text:style-name="al">De gemeente Eemnes vindt dat we hiervoor geen openbare en transparante verkoopprocedure hoeven te volgen. De gemeente stelt dat Waterschap Vallei en Veluwe de enige gegadigde is om dit perceel aan te kopen. </text:p>
            <text:p text:style-name="al">In dit geval is sprake van een situatie waarin slechts één serieuze gegadigde redelijkerwijs in aanmerking komt voor aankoop van de betreffende grond. Het waterschap heeft op de betreffende locatie reeds een debietmeter geplaatst ten behoeve van haar wettelijke taak op het gebied van waterbeheer. De grond is functioneel en feitelijk in gebruik door het waterschap en is niet geschikt voor andere doeleinden of gegadigden. De verkoop beoogt het juridisch eigendom in overeenstemming te brengen met het feitelijk gebruik.</text:p>
            <text:p text:style-name="al">
            <text:span text:style-name="nadrukvet">Vervaltermijn</text:span>
          </text:p>
            <text:p text:style-name="al">Bent u het niet eens met dit voornemen en vindt u dat onder gelijkwaardige voorwaarden het stuk gemeentegrond gegund zou moeten worden? Dan kunt u uiterlijk 6 oktober 2025 (20 dagen na publicatie van dit voornemen) een gerechtelijke procedure in kort geding aanspannen bij de afdeling Privaatrecht van de rechtbank Midden-Nederland. Dit moet u doen door het laten uitbrengen van een dagvaarding in kort geding aan het adres van de gemeente Eemnes.</text:p>
            <text:p text:style-name="al">De termijn van 20 dagen is een zogenaamde ‘vervaltermijn’. Wanneer niet binnen deze termijn een kort geding is gestart is het niet meer mogelijk om over deze eigendomsoverdracht aanspraken tegen de gemeente te ma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70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dc:language>nl</dc:language>
    <meta:user-defined meta:name="OVERHEIDop.locatietype/OVERHEIDop.gebiedsmarkering">Adres</meta:user-defined>
    <meta:user-defined meta:name="DC.title">Voornemen tot overdracht gemeentegrond</meta:user-defined>
    <meta:user-defined meta:name="DCTERMS.W3CDTF/DCTERMS.available">2025-09-12</meta:user-defined>
    <meta:user-defined meta:name="OVERHEIDop.externeBijlage">Grondverkooptekening|exb-2025-33231</meta:user-defined>
    <meta:user-defined meta:name="DCTERMS.W3CDTF/OVERHEIDop.jaargang">2025</meta:user-defined>
    <meta:user-defined meta:name="OVERHEIDop.publicationIssue">397000</meta:user-defined>
    <meta:user-defined meta:name="OVERHEIDop.GmbID/DC.identifier">gmb-2025-397000</meta:user-defined>
    <meta:user-defined meta:name="OVERHEIDop.versieInformatie"/>
  </office:meta>
</office:document-meta>
</file>