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8 bomen, nabij: Gorsselseweg 27 t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nabij: Gorsselseweg 27 te Bathmen</text:p>
            <text:p text:style-name="common-al">
            <text:span text:style-name="nadrukvet">Zaakomschrijving:</text:span> het kappen van 78 bomen</text:p>
            <text:p text:style-name="common-al">
            <text:span text:style-name="nadrukvet">Zaaknummer:</text:span> Z2025-00008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9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25</meta:user-defined>
    <meta:user-defined meta:name="DCTERMS.abstract">het kappen van 7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78 bomen, nabij: Gorsselseweg 27 te Bathm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8</meta:user-defined>
    <meta:user-defined meta:name="OVERHEIDop.GmbID/DC.identifier">gmb-2025-396998</meta:user-defined>
    <meta:user-defined meta:name="OVERHEIDop.versieInformatie"/>
  </office:meta>
</office:document-meta>
</file>