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vangen van kozijnen en gevelplaten aan de voorzijde, Beethovenlaan 92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postbus@odra.nl.</text:p>
            <text:p text:style-name="common-al">Zaakid: ODRA25AB1417</text:p>
            <text:p text:style-name="common-al">DSO-nummer: 2025083000166</text:p>
            <text:p text:style-name="common-al">Datum indiening: 30-08-2025</text:p>
            <text:p text:style-name="common-al">Omschrijving: het vervangen van kozijnen en gevelplaten aan de voorzijde</text:p>
            <text:p text:style-name="common-al">Adres: Beethovenlaan 92 Doorwerth</text:p>
            <text:p text:style-name="common-al">Activiteit: Bouwactiviteit (omgevingsplan)/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69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vervangen van kozijnen en gevelplaten aan de voorzijde, Beethovenlaan 92 Doorwerth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3</meta:user-defined>
    <meta:user-defined meta:name="OVERHEIDop.GmbID/DC.identifier">gmb-2025-396993</meta:user-defined>
    <meta:user-defined meta:name="OVERHEIDop.versieInformatie"/>
  </office:meta>
</office:document-meta>
</file>