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Sportpark in de Struiken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hekwerk rondom de hindernisbaan 'Urban-Gibbons', perceel Sportpark in de Struiken, Henrick Avercamp 1 te Brunssum.</text:p>
            <text:p text:style-name="common-al">Dossiernummer: 0899202579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69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ekwerk, Sportpark in de Struiken (Hendrick Avercamp 1), Brunssum</meta:user-defined>
    <meta:user-defined meta:name="DCTERMS.W3CDTF/DCTERMS.available">2025-09-17</meta:user-defined>
    <meta:user-defined meta:name="DCTERMS.W3CDTF/OVERHEIDop.jaargang">2025</meta:user-defined>
    <meta:user-defined meta:name="OVERHEIDop.publicationIssue">396991</meta:user-defined>
    <meta:user-defined meta:name="OVERHEIDop.GmbID/DC.identifier">gmb-2025-396991</meta:user-defined>
    <meta:user-defined meta:name="OVERHEIDop.versieInformatie"/>
  </office:meta>
</office:document-meta>
</file>