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Es, [Deventer L 6046] Deventer L 6046, Meerkoet 46 7423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september 2025</text:p>
            <text:p text:style-name="common-al">
            <text:span text:style-name="nadrukvet">Locatie:</text:span> [Deventer L 6046] Deventer L 6046, Meerkoet 46 7423CL Deventer 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5-00007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89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9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899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Es, [Deventer L 6046] Deventer L 6046, Meerkoet 46 7423CL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86</meta:user-defined>
    <meta:user-defined meta:name="OVERHEIDop.GmbID/DC.identifier">gmb-2025-396986</meta:user-defined>
    <meta:user-defined meta:name="OVERHEIDop.versieInformatie"/>
  </office:meta>
</office:document-meta>
</file>