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63-H 109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 aan de voorgevel van het gebouw</text:p>
            <text:p text:style-name="common-al">Zaakadres: Middenweg 163-H 1098AM Amsterdam</text:p>
            <text:p text:style-name="common-al">Datum ontvangst: 10-09-2025</text:p>
            <text:p text:style-name="common-al">Zaaknummer: Z2025-038346</text:p>
            <text:p text:style-name="common-al">DSO-nummer: 20250910001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98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346</meta:user-defined>
    <meta:user-defined meta:name="DCTERMS.abstract">legaliseren van de reclame-uiting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63-H 1098AM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83</meta:user-defined>
    <meta:user-defined meta:name="OVERHEIDop.GmbID/DC.identifier">gmb-2025-396983</meta:user-defined>
    <meta:user-defined meta:name="OVERHEIDop.versieInformatie"/>
  </office:meta>
</office:document-meta>
</file>