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263e6e-3773-4148-a78c-91e20bee32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office:automatic-styles>
  <office:body>
    <office:text>
      <text:p text:style-name="new_page_staatscourant"/>
      <text:p text:style-name="single-kop-titel">2025-09-10  Bernadottelaan, Zuidwest, Stop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49618</text:p>
            <text:p text:style-name="common-al"/>
            <text:p text:style-name="common-al">Betreft: het intrekken van een stopverbo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stop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de rijbaan van de Bernadottelaan versmald wordt waarbij de as van de weg blijft liggen. De haaksparkeervakken ter hoogte van de plantsoenen voor de galerijflats worden omgezet naar langsparkeervakken;</text:p>
            <text:p text:style-name="common-al"/>
            <text:p text:style-name="common-al">
            <text:span text:style-name="nadrukvet">dat</text:span>
          </text:p>
            <text:p text:style-name="common-al">in het kader om terughoudendheid te betrachten bij het plaatsen van borden, besloten is om alle aanwezige parkeerverbodsborden en stopverbodsborden op de Bernadottelaan, te weten de E1 en de E2, te verwijderen. Het profiel van de weg wordt dusdanig versmald dat het voor zich spreekt om niet op de rijbaan zelf, dus buiten de parkeervakken, te parkeren;</text:p>
            <text:p text:style-name="common-al"/>
            <text:p text:style-name="common-al">
            <text:span text:style-name="nadrukvet">dat</text:span>
          </text:p>
            <text:p text:style-name="common-al">het aanwezige stopverbod in het verleden op deze plek is geplaatst vanwege mogelijke overlast op het trottoir veroorzaakt door geparkeerde en stoppende auto’s. Met de nieuwe inrichting wordt het stoppen en parkeren hier op het trottoir onmogelijk gemaakt vanwege de langs parkeervakken en de groenvakken. Dit betekent dat de huidige bebording verwijderd kan worden;</text:p>
            <text:p text:style-name="common-al"/>
            <text:p text:style-name="common-al">
            <text:span text:style-name="nadrukvet">dat</text:span>
          </text:p>
            <text:p text:style-name="common-al">belangrijke projectdoelstellingen bij de herinrichting van de Bernadottelaan - Bevinlaan en omgeving zijn:</text:p>
            <text:list text:style-name="id1-3-2-2-1-57">
              <text:list-item text:style-override="id1-3-2-2-1-57-1">
                <text:number>•</text:number>
                <text:p text:style-name="al">aanpakken van achterstallig onderhoud aan het riool en de wegen</text:p>
              </text:list-item>
              <text:list-item text:style-override="id1-3-2-2-1-57-2">
                <text:number>•</text:number>
                <text:p text:style-name="al">vergroten van de leefbaarheid in de buurt voor verblijven en ontmoeten</text:p>
              </text:list-item>
              <text:list-item text:style-override="id1-3-2-2-1-57-3">
                <text:number>•</text:number>
                <text:p text:style-name="al">verbeteren van de verkeersveiligheid in 30 km per uur straten (duurzaam verkeersveilig)</text:p>
              </text:list-item>
              <text:list-item text:style-override="id1-3-2-2-1-57-4">
                <text:number>•</text:number>
                <text:p text:style-name="al">aanpassen van de woonomgeving tegen klimaatverandering (klimaatbestendige inrichting)</text:p>
              </text:list-item>
              <text:list-item text:style-override="id1-3-2-2-1-57-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3 september</text:span><text:span text:style-name="nadrukvet"> 202</text:span><text:span text:style-name="nadrukvet">5</text:span> voor onderstaande locatie de aangegeven verkeersmaatregel in te trekken:</text:p>
            <text:p text:style-name="common-al"/>
            <text:p text:style-name="common-al">
            <text:span text:style-name="nadrukvet">Zuidwest</text:span>
          </text:p>
            <text:p text:style-name="common-al"/>
            <text:p text:style-name="common-al">
            <text:span text:style-name="nadrukvet">Bernadottelaan</text:span>
            <text:span text:style-name="nadrukvet"/>(ter hoogte van het pand Bernadottelaan huisnummer 21 nabij de hoek met de Trumanlaan appartementencomplex huisnummers 403 tot en met 425 oneven; wegvak: tussen de Trumanlaan en de Marshalllaan)</text:p>
            <text:p text:style-name="common-al">Intrekken: Verbod stil te staan (E2) volgens bijlage 1 van het RVV 1990    </text:p>
            <text:p text:style-name="common-al">
            <draw:frame><draw:text-box><text:section text:name="plaatje_id1-3-2-2-1-107-1" text:style-name="plaatje">
              <text:p text:style-name="illustratie_id1-3-2-2-1-107-1-1"><draw:frame draw:style-name="illustratie_id1-3-2-2-1-107-1-1" text:anchor-type="paragraph" svg:width="83mm" svg:height="91.7mm"><draw:image xlink:href="Pictures/Afbeelding1ia1263e6e-3773-4148-a78c-91e20bee3230.png" xlink:type="simple"/></draw:frame></text:p>
            </text:section></draw:text-box></draw:frame>
            <text:span text:style-name="nadrukvet"/>
            <text:span text:style-name="nadrukvet"/>
          </text:p>
            <text:p text:style-name="common-al">In te trekken E2</text:p>
            <text:p text:style-name="common-al"/>
            <text:p text:style-name="common-al">Utrecht, 10 september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2</text:span><text:span text:style-name="nadrukvet"/><text:span text:style-name="nadrukvet">september</text:span><text:span text:style-name="nadrukvet"> 202</text:span><text:span text:style-name="nadrukvet">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Maakt u liever per brief bezwaar, dan kunt u uw bezwaarschrift sturen aan het college van burgemeester en wethouders, Afdeling Juridische Zaken, Postbus 16200, 3500 CE  Utrecht. </text:p>
            <text:p text:style-name="common-al">Zorg ervoor dat u uw bezwaarschrift binnen zes weken na de publicatie in het Gemeenteblad indient, daarmee voorkomt u dat wij uw bezwaarschrift niet meer kunnen behandelen.</text:p>
            <text:p text:style-name="common-al">In het bezwaarschrift dient u in ieder geval het volgende te vermelden: </text:p>
            <text:list text:style-name="id1-3-2-2-1-131">
              <text:list-item text:style-override="id1-3-2-2-1-131-1">
                <text:number>•</text:number>
                <text:p text:style-name="al">uw naam en adres, datum en handtekening én een telefoonnummer waarop u tijdens kantooruren te bereiken bent;</text:p>
              </text:list-item>
              <text:list-item text:style-override="id1-3-2-2-1-13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1-3">
                <text:number>•</text:number>
                <text:p text:style-name="al">de reden waarom u vindt dat het besluit onjuist is;</text:p>
              </text:list-item>
              <text:list-item text:style-override="id1-3-2-2-1-131-4">
                <text:number>•</text:number>
                <text:p text:style-name="al">een volmacht, als u het bezwaarschrift namens iemand anders indient.</text:p>
              </text:list-item>
            </text:list>
            <text:p text:style-name="common-al">Vergeet niet het bezwaarschrift te ondertekenen. </text:p>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69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2 - Bernadottelaan (ter hoogte van het pand Bernadottelaan huisnummer 21 nabij de hoek met de Trumanlaan appartementencomplex huisnummers 403 tot en met 425 oneve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949618</meta:user-defined>
    <meta:user-defined meta:name="OVERHEIDop.verkeersbordcode">E2</meta:user-defined>
    <dc:language>nl</dc:language>
    <meta:user-defined meta:name="OVERHEIDop.locatietype/OVERHEIDop.gebiedsmarkering">Adres</meta:user-defined>
    <meta:user-defined meta:name="DC.title">2025-09-10  Bernadottelaan, Zuidwest, Stopverbod,  Verkeersmaatregelen Gemeente Utrecht</meta:user-defined>
    <meta:user-defined meta:name="DCTERMS.W3CDTF/DCTERMS.available">2025-09-12</meta:user-defined>
    <meta:user-defined meta:name="OVERHEIDop.externeBijlage">Bebordingsplan Proj. Bernadottelaan|exb-2025-33230</meta:user-defined>
    <meta:user-defined meta:name="DCTERMS.W3CDTF/OVERHEIDop.jaargang">2025</meta:user-defined>
    <meta:user-defined meta:name="OVERHEIDop.publicationIssue">396980</meta:user-defined>
    <meta:user-defined meta:name="OVERHEIDop.GmbID/DC.identifier">gmb-2025-396980</meta:user-defined>
    <meta:user-defined meta:name="OVERHEIDop.versieInformatie"/>
  </office:meta>
</office:document-meta>
</file>