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plaatsen van de in- en uitrit, Benedendorpsweg 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72</text:p>
            <text:p text:style-name="common-al">Omschrijving: het verplaatsen van de in- en uitrit</text:p>
            <text:p text:style-name="common-al">Adres: Benedendorpsweg 204</text:p>
            <text:p text:style-name="common-al">Activiteiten: Uitweg maken, hebben of veranderen of het gebruik daarvan veranderen</text:p>
            <text:p text:style-name="common-al">Besluit: verleend</text:p>
            <text:p text:style-name="common-al">Datum ondertekening: 01-09-2025</text:p>
            <text:p text:style-name="common-al">Datum verzending: 01-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plaatsen van de in- en uitrit, Benedendorpsweg 204</meta:user-defined>
    <meta:user-defined meta:name="DCTERMS.W3CDTF/DCTERMS.available">2025-09-12</meta:user-defined>
    <meta:user-defined meta:name="DCTERMS.W3CDTF/OVERHEIDop.jaargang">2025</meta:user-defined>
    <meta:user-defined meta:name="OVERHEIDop.publicationIssue">396978</meta:user-defined>
    <meta:user-defined meta:name="OVERHEIDop.GmbID/DC.identifier">gmb-2025-396978</meta:user-defined>
    <meta:user-defined meta:name="OVERHEIDop.versieInformatie"/>
  </office:meta>
</office:document-meta>
</file>