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47A, 1861 PB Bergen (NH), het planologisch wijzigen van een atelier naar woning, datum ontvangst 5 september 2025 (Z2025-00006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69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79</meta:user-defined>
    <meta:user-defined meta:name="DCTERMS.abstract">Herenweg 47A, 1861 PB Bergen (NH), het planologisch wijzigen van een atelier naar woning, datum ontvangst 5 september 2025 (Z2025-00006579)</meta:user-defined>
    <dc:language>nl</dc:language>
    <meta:user-defined meta:name="OVERHEIDop.locatietype/OVERHEIDop.gebiedsmarkering">Vlak</meta:user-defined>
    <meta:user-defined meta:name="DC.title">Gemeente Bergen, ontvangen aanvraag omgevingsvergunning, Herenweg 47A, 1861 PB Bergen (NH), het planologisch wijzigen van een atelier naar woning, datum ontvangst 5 september 2025 (Z2025-00006579)</meta:user-defined>
    <meta:user-defined meta:name="DCTERMS.W3CDTF/DCTERMS.available">2025-09-12</meta:user-defined>
    <meta:user-defined meta:name="DCTERMS.W3CDTF/OVERHEIDop.jaargang">2025</meta:user-defined>
    <meta:user-defined meta:name="OVERHEIDop.publicationIssue">396977</meta:user-defined>
    <meta:user-defined meta:name="OVERHEIDop.GmbID/DC.identifier">gmb-2025-396977</meta:user-defined>
    <meta:user-defined meta:name="OVERHEIDop.versieInformatie"/>
  </office:meta>
</office:document-meta>
</file>