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rawinskylaan 1, Amsterdam - het o.a. wijzigen van brandscheidingen in de parkeergarag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brandscheidingen in de parkeergarage, het wijzigen van uitgangspunten van de ontruimingsalarminstallatie van de parkeergarage en het verwijderen van de overdrukinstallaties in de liftschachten</text:p>
            <text:p text:style-name="common-al">Aanvrager: CBRE DOF Custodian B.V.</text:p>
            <text:p text:style-name="common-al">Zaaknummer: 13641584</text:p>
            <text:p text:style-name="common-al">DSO nummer: 2025031300365</text:p>
            <text:p text:style-name="common-al">Uitkomst besluit: verleend</text:p>
            <text:p text:style-name="common-al">Datum besluit: 09-09-2025</text:p>
            <text:p text:style-name="common-al">Bezwaar in te dienen tot en met: 21-10-2025</text:p>
            <text:p text:style-name="common-al">Namens: Gemeente Amsterdam</text:p>
            <text:p text:style-name="common-al">Wilt u de gepubliceerde documenten behorende bij deze bekendmaking in zien, klik dan <text:a xlink:href="https://edataloket.odnzkg.nl/?q=%7B%22search%22%3A%2213641584%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697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7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7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41584</meta:user-defined>
    <meta:user-defined meta:name="DCTERMS.abstract">Wijzigen brandpreventie WTC- complex</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Strawinskylaan 1, Amsterdam - het o.a. wijzigen van brandscheidingen in de parkeergarage</meta:user-defined>
    <meta:user-defined meta:name="DCTERMS.W3CDTF/DCTERMS.available">2025-09-12</meta:user-defined>
    <meta:user-defined meta:name="DCTERMS.W3CDTF/OVERHEIDop.jaargang">2025</meta:user-defined>
    <meta:user-defined meta:name="OVERHEIDop.publicationIssue">396976</meta:user-defined>
    <meta:user-defined meta:name="OVERHEIDop.GmbID/DC.identifier">gmb-2025-396976</meta:user-defined>
    <meta:user-defined meta:name="OVERHEIDop.versieInformatie"/>
  </office:meta>
</office:document-meta>
</file>