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ashof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9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Vlashof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56445e2-b84b-4163-baf0-d56beed72bf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9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94</meta:user-defined>
    <meta:user-defined meta:name="DCTERMS.abstract">Z2025-0001039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Vlashoflaan Tilburg</meta:user-defined>
    <meta:user-defined meta:name="OVERHEIDop.datumEindeReactietermijn">2025-10-09</meta:user-defined>
    <meta:user-defined meta:name="OVERHEIDop.terinzageleggingBG">https://jeleefomgeving.nl/inzien/001172773/756445e2-b84b-4163-baf0-d56beed72bf4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75</meta:user-defined>
    <meta:user-defined meta:name="OVERHEIDop.GmbID/DC.identifier">gmb-2025-396975</meta:user-defined>
    <meta:user-defined meta:name="OVERHEIDop.versieInformatie"/>
  </office:meta>
</office:document-meta>
</file>