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40 bomen in verband met het bouwrijp maken van het perceel, Bleiswijkseweg tussen nummer 37 en 3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9-2025 een besluit verzonden op de aanvraag met zaaknummer 2025-086905 voor het kappen van 40 bomen in verband met het bouwrijp maken van het perceel op locatie Bleiswijkseweg tussen nummer 37 en 39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697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7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7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86905</meta:user-defined>
    <meta:user-defined meta:name="DCTERMS.abstract">het kappen van 40 bomen in verband met het bouwrijp maken van het perc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40 bomen in verband met het bouwrijp maken van het perceel, Bleiswijkseweg tussen nummer 37 en 39 te Zoeterme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73</meta:user-defined>
    <meta:user-defined meta:name="OVERHEIDop.GmbID/DC.identifier">gmb-2025-396973</meta:user-defined>
    <meta:user-defined meta:name="OVERHEIDop.versieInformatie"/>
  </office:meta>
</office:document-meta>
</file>