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duurzamen van de kozijnen en aanpassen gevelbekleding, Beethovenlaan 20 te Doorwe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321</text:p>
            <text:p text:style-name="common-al">Omschrijving: het verduurzamen van de kozijnen en aanpassen gevelbekleding</text:p>
            <text:p text:style-name="common-al">Adres: Beethovenlaan 20 te Doorwerth</text:p>
            <text:p text:style-name="common-al">Activiteiten: Bouwactiviteit (omgevingsplan)/</text:p>
            <text:p text:style-name="common-al">Besluit: verleend</text:p>
            <text:p text:style-name="common-al">Datum ondertekening: 09-09-2025</text:p>
            <text:p text:style-name="common-al">Datum verzending: 09-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duurzamen van de kozijnen en aanpassen gevelbekleding, Beethovenlaan 20 te Doorwerth</meta:user-defined>
    <meta:user-defined meta:name="DCTERMS.W3CDTF/DCTERMS.available">2025-09-12</meta:user-defined>
    <meta:user-defined meta:name="DCTERMS.W3CDTF/OVERHEIDop.jaargang">2025</meta:user-defined>
    <meta:user-defined meta:name="OVERHEIDop.publicationIssue">396971</meta:user-defined>
    <meta:user-defined meta:name="OVERHEIDop.GmbID/DC.identifier">gmb-2025-396971</meta:user-defined>
    <meta:user-defined meta:name="OVERHEIDop.versieInformatie"/>
  </office:meta>
</office:document-meta>
</file>