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Blikkenweg 6, 7391N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januari 2025</text:p>
            <text:p text:style-name="common-al">Kenmerk: Z2024-0000210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11 maart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69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108</meta:user-defined>
    <meta:user-defined meta:name="DCTERMS.abstract">Blikkenweg 6, 7391NA Twello</meta:user-defined>
    <dc:language>nl</dc:language>
    <meta:user-defined meta:name="OVERHEIDop.locatietype/OVERHEIDop.gebiedsmarkering">Vlak</meta:user-defined>
    <meta:user-defined meta:name="DC.title">Omgevingsvergunning verleend voor het kappen van een boom op de locatie Blikkenweg 6, 7391NA Twello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697</meta:user-defined>
    <meta:user-defined meta:name="OVERHEIDop.GmbID/DC.identifier">gmb-2025-39697</meta:user-defined>
    <meta:user-defined meta:name="OVERHEIDop.versieInformatie"/>
  </office:meta>
</office:document-meta>
</file>