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bouwen van 87 grondgebonden woningen en het aanleggen van een in- en uitrit aan Langendij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uitweg/uitrit</text:p>
            <text:p text:style-name="common-al">- Buitenplanse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0-09-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3085.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308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96966</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966</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966</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2025-003085</meta:user-defined>
    <meta:user-defined meta:name="DCTERMS.abstract">het bouwen van 87 grondgebonden woningen en het aanleggen van een in- en uit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bouwen van 87 grondgebonden woningen en het aanleggen van een in- en uitrit aan Langendijk Breda</meta:user-defined>
    <meta:user-defined meta:name="DCTERMS.W3CDTF/DCTERMS.available">2025-09-12</meta:user-defined>
    <meta:user-defined meta:name="DCTERMS.W3CDTF/OVERHEIDop.jaargang">2025</meta:user-defined>
    <meta:user-defined meta:name="OVERHEIDop.publicationIssue">396966</meta:user-defined>
    <meta:user-defined meta:name="OVERHEIDop.GmbID/DC.identifier">gmb-2025-396966</meta:user-defined>
    <meta:user-defined meta:name="OVERHEIDop.versieInformatie"/>
  </office:meta>
</office:document-meta>
</file>