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30 augustus 2025 omstreeks 14:06 uur heeft een gemeentelijk toezichthouder</text:p>
            <text:p text:style-name="common-al">van het bedrijfsonderdeel Handhavingsorganisatie van de Dienst Stadsbeheer, op</text:p>
            <text:p text:style-name="common-al">de genoemde locatie, geconstateerd dat een aanhangwagen, zonder</text:p>
            <text:p text:style-name="common-al">kenteken, langer dan drie achtereenvolgende dagen op</text:p>
            <text:p text:style-name="common-al">de weg staat. Dit is in strijd met artikel 5:6 lid 1 sub a van de Algemene</text:p>
            <text:p text:style-name="common-al">plaatselijke verordening voor de gemeente Den Haag. Wij verzoeken de eigenaar</text:p>
            <text:p text:style-name="common-al">van de aanhangwage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 Indien de</text:p>
            <text:p text:style-name="common-al">aanhangwagen na de publicatietermijn van 14 dagen wederom wordt geconstateerd,</text:p>
            <text:p text:style-name="common-al">zal de aanhangwagen worden verwijderd van de openbare weg. De aanhangwagen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</text:p>
            <text:p text:style-name="common-al">
            
          </text:p>
            <text:p text:style-name="common-al">
            <text:span text:style-name="nadrukvet">Ons kenmerk</text:span>: VTH2025-3481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oolsterstraat thv lichtmast 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96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4812</meta:user-defined>
    <dc:language>nl</dc:language>
    <meta:user-defined meta:name="OVERHEIDop.locatietype/OVERHEIDop.gebiedsmarkering">Punt</meta:user-defined>
    <meta:user-defined meta:name="DC.title">Publicatie - aanhangwa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65</meta:user-defined>
    <meta:user-defined meta:name="OVERHEIDop.GmbID/DC.identifier">gmb-2025-396965</meta:user-defined>
    <meta:user-defined meta:name="OVERHEIDop.versieInformatie"/>
  </office:meta>
</office:document-meta>
</file>