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ntocht Sinterklaas Utrecht 2025, Weerdslui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7250</text:span>
          </text:p>
            <text:p text:style-name="common-al">
            <text:span text:style-name="nadrukvet">Algemene kenmerken van het evenement:</text:span>
          </text:p>
            <text:p text:style-name="common-al">Naam evenement: Intocht Sinterklaas Utrecht 2025</text:p>
            <text:p text:style-name="common-al">Locatie: route van Oranjebrug via Weerdsluis naar Domplein en Ledig Erf te Utrecht</text:p>
            <text:p text:style-name="common-al">
            <text:span text:style-name="nadrukvet">Data en tijden evenement</text:span>:</text:p>
            <text:p text:style-name="common-al">Het evenement is op de onderstaande dagen en tijdstippen:</text:p>
            <text:p text:style-name="common-al">Van 16 november 2025 10:00 uur tot 16 november 2025 17:00 uur</text:p>
            <text:p text:style-name="common-al">Opbouw van 12 november 2025 tot en met 16 november 2025</text:p>
            <text:p text:style-name="common-al">Afbouw van 16 november 2025 tot en met 18 november 2025</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696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6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6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7250</meta:user-defined>
    <meta:user-defined meta:name="DCTERMS.abstract">Toelichting: Intocht Sinterklaas Utrecht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Intocht Sinterklaas Utrecht 2025, Weerdsluis te Utrecht</meta:user-defined>
    <meta:user-defined meta:name="DCTERMS.W3CDTF/DCTERMS.available">2025-09-12</meta:user-defined>
    <meta:user-defined meta:name="DCTERMS.W3CDTF/OVERHEIDop.jaargang">2025</meta:user-defined>
    <meta:user-defined meta:name="OVERHEIDop.publicationIssue">396962</meta:user-defined>
    <meta:user-defined meta:name="OVERHEIDop.GmbID/DC.identifier">gmb-2025-396962</meta:user-defined>
    <meta:user-defined meta:name="OVERHEIDop.versieInformatie"/>
  </office:meta>
</office:document-meta>
</file>