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odenrijsestraat 93C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Rodenrijsestraat 93C, 3037 NE, plaatsen van een warmtepomp op het dak van het gebouw (datum besluit 10-09-2025, op dezelfde dag verzonden, dossiernummer OMV.25.08.00063).</text:p>
            <text:p text:style-name="common-al"> 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 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96960</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960</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960</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odenrijsestraat 93C</meta:user-defined>
    <meta:user-defined meta:name="DCTERMS.W3CDTF/DCTERMS.available">2025-09-12</meta:user-defined>
    <meta:user-defined meta:name="DCTERMS.W3CDTF/OVERHEIDop.jaargang">2025</meta:user-defined>
    <meta:user-defined meta:name="OVERHEIDop.publicationIssue">396960</meta:user-defined>
    <meta:user-defined meta:name="OVERHEIDop.GmbID/DC.identifier">gmb-2025-396960</meta:user-defined>
    <meta:user-defined meta:name="OVERHEIDop.versieInformatie"/>
  </office:meta>
</office:document-meta>
</file>