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voeren van werkzaamheden in de grond t.b.v. reconstructie MS-net op div. locaties in Amersfoort Noord en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voeren van werkzaamheden in de grond t.b.v. reconstructie MS-net op div. locaties in Amersfoort Noord en Hoogland</text:span>
          </text:p>
            <text:p text:style-name="common-al">De Gemeente Amersfoort heeft op 03-09-2025 een aanvraag voor een omgevingsvergunning ontvangen voor het uitvoeren van werkzaamheden in de grond t.b.v. reconstructie MS-net op div. locaties in Amersfoort Noord en Hoogland, met kenmerk CLZ-0002841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695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95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95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8412</meta:user-defined>
    <dc:language>nl</dc:language>
    <meta:user-defined meta:name="OVERHEIDop.locatietype/OVERHEIDop.gebiedsmarkering">Vlak</meta:user-defined>
    <meta:user-defined meta:name="DC.title">Ontvangen aanvraag omgevingsvergunning voor het uitvoeren van werkzaamheden in de grond t.b.v. reconstructie MS-net op div. locaties in Amersfoort Noord en Hoogland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959</meta:user-defined>
    <meta:user-defined meta:name="OVERHEIDop.GmbID/DC.identifier">gmb-2025-396959</meta:user-defined>
    <meta:user-defined meta:name="OVERHEIDop.versieInformatie"/>
  </office:meta>
</office:document-meta>
</file>