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intern verbouwen van de woning en plaatsen zorgunit, Vossenstraat 20 te Doorwe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5AB1313</text:p>
            <text:p text:style-name="common-al">Omschrijving: het intern verbouwen van de woning en plaatsen zorgunit</text:p>
            <text:p text:style-name="common-al">Adres: Vossenstraat 20 te Doorwerth</text:p>
            <text:p text:style-name="common-al">Activiteiten: Bouwactiviteit (omgevingsplan)/</text:p>
            <text:p text:style-name="common-al">Besluit: verleend</text:p>
            <text:p text:style-name="common-al">Datum ondertekening: 05-09-2025</text:p>
            <text:p text:style-name="common-al">Datum verzending: 05-09-2025</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69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intern verbouwen van de woning en plaatsen zorgunit, Vossenstraat 20 te Doorwerth</meta:user-defined>
    <meta:user-defined meta:name="DCTERMS.W3CDTF/DCTERMS.available">2025-09-12</meta:user-defined>
    <meta:user-defined meta:name="DCTERMS.W3CDTF/OVERHEIDop.jaargang">2025</meta:user-defined>
    <meta:user-defined meta:name="OVERHEIDop.publicationIssue">396958</meta:user-defined>
    <meta:user-defined meta:name="OVERHEIDop.GmbID/DC.identifier">gmb-2025-396958</meta:user-defined>
    <meta:user-defined meta:name="OVERHEIDop.versieInformatie"/>
  </office:meta>
</office:document-meta>
</file>