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 het organiseren van Live int Turp op 13 september 2025 op locatie Sint Bavostraat 77, 4891 CH Rijsberg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 en het college van burgemeester en wethouders van de gemeente Zundert heeft op 11 september een besluit genomen op de aanvraag, geregistreerd onder zaaknummer 0879ZV202500796, voor het organiseren van Live int Turp op 13 september 2025 op locatie Sint Bavostraat 77, 4891 CH Rijsbergen.</text:p>
            <text:p text:style-name="common-al">
            
          </text:p>
            <text:p text:style-name="common-al">De vergunning is verleend.</text:p>
            <text:p text:style-name="common-al">
            
          </text:p>
            <text:p text:style-name="common-al">Voor een eventueel getroffen verkeersmaatregel kunt u de website van de gemeente Zundert raadplegen. Gemeente Zundert &gt; Evenementen, onderwijs, verkeer &gt; Wegwerkzaamheden.</text:p>
            <text:p text:style-name="common-al">
            
          </text:p>
            <text:p text:style-name="common-al">
            <text:span text:style-name="nadrukvet">Inzage</text:span>
          </text:p>
            <text:p text:style-name="common-al">Heeft u vragen of wenst u het besluit in te zien, dan kunt u mailen naar gemeente@zundert.nl o.v.v. publicatie 0879ZV202500796 of u kunt telefonisch contact opnemen via 076-5995600.</text:p>
            <text:p text:style-name="common-al">
            
          </text:p>
            <text:p text:style-name="common-al">
            <text:span text:style-name="nadrukvet">Procedure</text:span>
          </text:p>
            <text:p text:style-name="last-al">Bent u belanghebbende, dan kunt u tegen dit besluit bezwaar maken door een brief te sturen naar <text:span text:style-name="nadrukvet"/>het college van burgemeester en wethouders en de burgemeester van de gemeente Zundert, Postbus 10.001, 4880 GA Zundert. U kunt de brief ook afgeven tijdens openingstijden bij de receptie van het Raadhuis, Markt 1 in Zundert. De termijn voor het indienen van een bezwaar start één dag na toezending van het besluit aan de aanvrager op<text:span text:style-name="nadrukvet"> 12 september 2025</text:span> 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96952</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952</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952</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879ZV202500796</meta:user-defined>
    <dc:language>nl</dc:language>
    <meta:user-defined meta:name="OVERHEIDop.locatietype/OVERHEIDop.gebiedsmarkering">Punt</meta:user-defined>
    <meta:user-defined meta:name="DC.title">Kennisgeving voor het organiseren van Live int Turp op 13 september 2025 op locatie Sint Bavostraat 77, 4891 CH Rijsbergen</meta:user-defined>
    <meta:user-defined meta:name="DCTERMS.W3CDTF/DCTERMS.available">2025-09-12</meta:user-defined>
    <meta:user-defined meta:name="DCTERMS.W3CDTF/OVERHEIDop.jaargang">2025</meta:user-defined>
    <meta:user-defined meta:name="OVERHEIDop.publicationIssue">396952</meta:user-defined>
    <meta:user-defined meta:name="OVERHEIDop.GmbID/DC.identifier">gmb-2025-396952</meta:user-defined>
    <meta:user-defined meta:name="OVERHEIDop.versieInformatie"/>
  </office:meta>
</office:document-meta>
</file>