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veer 32 1381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itenveer aanpassing dak- en gevelbekleding opbouw uit 2018 </text:p>
            <text:p text:style-name="common-al">Zaakadres: Buitenveer 32 1381AD Weesp</text:p>
            <text:p text:style-name="common-al">Datum ontvangst: 09-09-2025</text:p>
            <text:p text:style-name="common-al">Zaaknummer: Z2025-038353</text:p>
            <text:p text:style-name="common-al">DSO-nummer: 2025090901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95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5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353</meta:user-defined>
    <meta:user-defined meta:name="DCTERMS.abstract">Buitenveer aanpassing dak- en gevelbekleding opbouw uit 20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veer 32 1381AD Wees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51</meta:user-defined>
    <meta:user-defined meta:name="OVERHEIDop.GmbID/DC.identifier">gmb-2025-396951</meta:user-defined>
    <meta:user-defined meta:name="OVERHEIDop.versieInformatie"/>
  </office:meta>
</office:document-meta>
</file>