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edamseweg 2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chiedamseweg 22A, 3025 AB, legaliseren van een dakterras. Een deel van het hellend dak, ca. 2,1 meter, is gesloopt om het dakterras te kunnen realiseren, het dakterras is ca. 6,2 m2en wordt voorzien van een spijlen hekwerk (datum besluit 10-09-2025, op dezelfde dag verzonden, dossiernummer OMV.25.02.0003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9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damseweg 22A</meta:user-defined>
    <meta:user-defined meta:name="DCTERMS.W3CDTF/DCTERMS.available">2025-09-12</meta:user-defined>
    <meta:user-defined meta:name="DCTERMS.W3CDTF/OVERHEIDop.jaargang">2025</meta:user-defined>
    <meta:user-defined meta:name="OVERHEIDop.publicationIssue">396950</meta:user-defined>
    <meta:user-defined meta:name="OVERHEIDop.GmbID/DC.identifier">gmb-2025-396950</meta:user-defined>
    <meta:user-defined meta:name="OVERHEIDop.versieInformatie"/>
  </office:meta>
</office:document-meta>
</file>