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brandscheidingen en compartimentering van het kantoorgebouw, James Wattstraat 11, 181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mes Wattstraat 11, 1817 DC Alkmaar<text:span text:style-name="nadrukvet">; </text:span>het wijzigen van de brandscheidingen en compartimentering van het kantoorgebouw</text:p>
            <text:p text:style-name="common-al">
            
          </text:p>
            <text:p text:style-name="common-al">Datum ontvangst: 10-09-2025</text:p>
            <text:p text:style-name="common-al">Zaaknummer: 000012689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9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912</meta:user-defined>
    <dc:language>nl</dc:language>
    <meta:user-defined meta:name="OVERHEIDop.locatietype/OVERHEIDop.gebiedsmarkering">Punt</meta:user-defined>
    <meta:user-defined meta:name="DC.title">Omgevingsvergunning aangevraagd: het wijzigen van de brandscheidingen en compartimentering van het kantoorgebouw, James Wattstraat 11, 1817 DC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48</meta:user-defined>
    <meta:user-defined meta:name="OVERHEIDop.GmbID/DC.identifier">gmb-2025-396948</meta:user-defined>
    <meta:user-defined meta:name="OVERHEIDop.versieInformatie"/>
  </office:meta>
</office:document-meta>
</file>