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Kuifeendpad, IJsvogelstraat, Tuinfluiterpa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omgevingsvergunning voor het realiseren van 29 woningen met zaaknummer 1106920 op de locatie Kuifeendpad 25 t/m 35 (oneven), IJsvogelstraat</text:p>
            <text:p text:style-name="common-al">13 t/m 35 (oneven) en Tuinfluiterpad 18 t/m 40 (eve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69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6920</meta:user-defined>
    <dc:language>nl</dc:language>
    <meta:user-defined meta:name="OVERHEIDop.locatietype/OVERHEIDop.gebiedsmarkering">Vlak</meta:user-defined>
    <meta:user-defined meta:name="DC.title">Besluit: Vergunning verleend aan de Kuifeendpad, IJsvogelstraat, Tuinfluiterpad in Heerhugowaard</meta:user-defined>
    <meta:user-defined meta:name="DCTERMS.W3CDTF/DCTERMS.available">2025-09-12</meta:user-defined>
    <meta:user-defined meta:name="DCTERMS.W3CDTF/OVERHEIDop.jaargang">2025</meta:user-defined>
    <meta:user-defined meta:name="OVERHEIDop.publicationIssue">396947</meta:user-defined>
    <meta:user-defined meta:name="OVERHEIDop.GmbID/DC.identifier">gmb-2025-396947</meta:user-defined>
    <meta:user-defined meta:name="OVERHEIDop.versieInformatie"/>
  </office:meta>
</office:document-meta>
</file>