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0-09-2025 hebben wij een vergunning verleend voor het houden van een evenement (After Summer Party op 20 september 2025) op het adres Grotestraat 122 7471BS Goor. Deze vergunning staat ingeschreven onder zaaknummer 0000100533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96944</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944</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944</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1005338</meta:user-defined>
    <meta:user-defined meta:name="DCTERMS.abstract">het houden van een evenement (After Summer Party op 20 september 2025)</meta:user-defined>
    <dc:language>nl</dc:language>
    <meta:user-defined meta:name="OVERHEIDop.locatietype/OVERHEIDop.gebiedsmarkering">Punt</meta:user-defined>
    <meta:user-defined meta:name="DC.title">Op 10-09-2025 hebben wij een vergunning verleend voor het houden van een evenement (After Summer Party op 20 september 2025) op het adres Grotestraat 122 7471BS Goor. Deze vergunning staat ingeschreven onder zaaknummer 00001005338.</meta:user-defined>
    <meta:user-defined meta:name="DCTERMS.W3CDTF/DCTERMS.available">2025-09-12</meta:user-defined>
    <meta:user-defined meta:name="DCTERMS.W3CDTF/OVERHEIDop.jaargang">2025</meta:user-defined>
    <meta:user-defined meta:name="OVERHEIDop.publicationIssue">396944</meta:user-defined>
    <meta:user-defined meta:name="OVERHEIDop.GmbID/DC.identifier">gmb-2025-396944</meta:user-defined>
    <meta:user-defined meta:name="OVERHEIDop.versieInformatie"/>
  </office:meta>
</office:document-meta>
</file>