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Alcoholwetvergunning, La Tavernina, Dorpsstraat 710, 1723 HM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Alcoholwetvergunning is ontvangen:</text:p>
            <text:p text:style-name="common-al">
            
          </text:p>
            <text:p text:style-name="common-al">Voor: La Tavernina</text:p>
            <text:p text:style-name="common-al">Locatie: Dorpsstraat 710, 1723 HM Noord-Scharwoude</text:p>
            <text:p text:style-name="common-al">Ontvangen op: 10-09-2025</text:p>
            <text:p text:style-name="common-al">Zaaknummer: 115236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en, Toezicht en Handhaving van de gemeente Dijk en Waard. Nadat de aanvraag is beoordeel neemt de gemeente een besluit.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6 september 2025</text:span></text:span>kunnen belanghebbenden mondeling of (bij voorkeur) schriftelijk zienswijzen geven. Stuur de zienswijze naar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694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94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2365</meta:user-defined>
    <dc:language>nl</dc:language>
    <meta:user-defined meta:name="OVERHEIDop.locatietype/OVERHEIDop.gebiedsmarkering">Punt</meta:user-defined>
    <meta:user-defined meta:name="DC.title">Kennisgeving ontvangst aanvraag Alcoholwetvergunning, La Tavernina, Dorpsstraat 710, 1723 HM Noord-Scharwoud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942</meta:user-defined>
    <meta:user-defined meta:name="OVERHEIDop.GmbID/DC.identifier">gmb-2025-396942</meta:user-defined>
    <meta:user-defined meta:name="OVERHEIDop.versieInformatie"/>
  </office:meta>
</office:document-meta>
</file>