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ionsplein 4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Stationsplein 45, 3013 AK, plaatsen van een koelmachine op het dak. Het plan omvat het plaatsen van een koelmachine op het dak van Kriterion (Groot Handelsgebouw) ter plaatse van een huidige verhoging. De afmetingen van de koelmachine bedragen ongeveer 1,2 x 2,8 meter en een hoogte van ongeveer 2 meter. De ter plaatse aanwezige daksparing wordt weer dichtgemaakt (datum besluit 09-09-2025, op dezelfde dag verzonden, dossiernummer OMV.25.05.00119).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6936</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936</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936</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tationsplein 45</meta:user-defined>
    <meta:user-defined meta:name="DCTERMS.W3CDTF/DCTERMS.available">2025-09-12</meta:user-defined>
    <meta:user-defined meta:name="DCTERMS.W3CDTF/OVERHEIDop.jaargang">2025</meta:user-defined>
    <meta:user-defined meta:name="OVERHEIDop.publicationIssue">396936</meta:user-defined>
    <meta:user-defined meta:name="OVERHEIDop.GmbID/DC.identifier">gmb-2025-396936</meta:user-defined>
    <meta:user-defined meta:name="OVERHEIDop.versieInformatie"/>
  </office:meta>
</office:document-meta>
</file>