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Kindercorso 2025 op locatie Molenstraat 1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september 2025 een besluit genomen op de aanvraag, geregistreerd onder zaaknummer 0879ZV202501011, voor een ontheffing in het kader van artikel 35 van de Alcoholwet voor ontheffing van artikel 35 Alcoholwet tijdens Kindercorso 2025 op locatie Molenstraat 11, 4881 CP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101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9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011</meta:user-defined>
    <dc:language>nl</dc:language>
    <meta:user-defined meta:name="OVERHEIDop.locatietype/OVERHEIDop.gebiedsmarkering">Punt</meta:user-defined>
    <meta:user-defined meta:name="DC.title">Kennisgeving ontheffing van artikel 35 Alcoholwet tijdens Kindercorso 2025 op locatie Molenstraat 11, 4881 CP Zundert</meta:user-defined>
    <meta:user-defined meta:name="DCTERMS.W3CDTF/DCTERMS.available">2025-09-12</meta:user-defined>
    <meta:user-defined meta:name="DCTERMS.W3CDTF/OVERHEIDop.jaargang">2025</meta:user-defined>
    <meta:user-defined meta:name="OVERHEIDop.publicationIssue">396933</meta:user-defined>
    <meta:user-defined meta:name="OVERHEIDop.GmbID/DC.identifier">gmb-2025-396933</meta:user-defined>
    <meta:user-defined meta:name="OVERHEIDop.versieInformatie"/>
  </office:meta>
</office:document-meta>
</file>