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wegslepen voertuig, onbekende eig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125 van de Gemeentewet, artikel 5:21 e.v. Algemene wet bestuursrecht en artikel 170, eerste lid, onder a van de Wegenverkeerswet en artikel 5:5 van de Algemene plaatselijke verordening het volgende voertuig hebben weggesleept:<text:span text:style-name="nadrukvet"/></text:p>
            <text:p text:style-name="common-al">
            <text:span text:style-name="nadrukvet">Kenteken: </text:span>TM 43MHA<text:span text:style-name="nadrukvet"/></text:p>
            <text:p text:style-name="common-al">
            <text:span text:style-name="nadrukvet"/>
          </text:p>
            <text:p text:style-name="common-al">
            <text:span text:style-name="nadrukvet">Voertuig: </text:span>BMW 1- serie<text:span text:style-name="nadrukvet"/></text:p>
            <text:p text:style-name="common-al">
            <text:span text:style-name="nadrukvet"/>
          </text:p>
            <text:p text:style-name="common-al">
            <text:span text:style-name="nadrukvet">Locatie: </text:span>Keizersveer 1 te Raamsdonksveer</text:p>
            <text:p text:style-name="common-al">
            <text:span text:style-name="nadrukvet"/>
          </text:p>
            <text:p text:style-name="common-al">
            <text:span text:style-name="nadrukvet">Datum wegslepen: 10 september 2025</text:span>
          </text:p>
            <text:p text:style-name="common-al">
            <text:span text:style-name="nadrukvet"/>
          </text:p>
            <text:p text:style-name="common-al">Wij hebben het voertuig weggesleept op grond van artikel 5.5 van de Algemene Plaatselijke Verordening Geertruidenberg 2024 en artikel 170, eerste lid, onder a van de Wegenverkeerswet. De eigenaar van dit voertuig kan niet worden achterhaald.</text:p>
            <text:p text:style-name="common-al">Wij roepen de eigenaar of kentekenhouder van het voertuig op deze binnen 14 dagen na publicatie van deze bekendmaking op te halen. Als het voertuig binnen deze periode niet is opgehaald, zijn wij genoodzaakt om het voertuig te verkopen of te vernietigen.</text:p>
            <text:p text:style-name="common-al">De rechthebbende van het voertuig kan, na betaling van de kosten verbonden aan het verwijderen en bewaren, het voertuig terugkrijgen. Uw voertuig is gesleept naar het terrein van Van Eijck Mobility BV aan de Graaf Engelbertlaan 167, 4737 DT in Breda.</text:p>
            <text:p text:style-name="common-al">Mochten er nog vragen en/of opmerkingen zijn naar aanleiding van deze bekendmaking dan kan er contact opgenomen worden met team handhaving, telefoonnummer 14 0162.</text:p>
            <text:p text:style-name="common-al">Op dit besluit is procedure <text:span text:style-name="nadrukondlijn">3</text:span> van toepassing.</text:p>
            <text:p text:style-name="common-al"/>
            <text:p text:style-name="common-al">
            <text:span text:style-name="nadrukvet">Procedures</text:span>,</text:p>
            <text:p text:style-name="common-al">
            <text:span text:style-name="nadrukvet">1. Ter inzage en informatie</text:span>
          </text:p>
            <text:p text:style-name="common-al">U kunt de stukken of ontwerpbesluiten inzien in de Gemeentewinkel of via Overheid.n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n genomen besluit. Zie onder punt 5.</text:p>
            <text:p text:style-name="common-al">
            <text:span text:style-name="nadrukvet">4. Beroepschrift </text:span>
          </text:p>
            <text:p text:style-name="common-al">Belanghebbenden kunnen binnen 6 weken een beroepschrift indienen tegen een beslui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Het bezwaar- of beroepschrift moet bevatten: de handtekening, naam en adres, datum, een omschrijving van het bestreden besluit en de motivering van het bezwaar of beroep. </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693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3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3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Gemeente</meta:user-defined>
    <meta:user-defined meta:name="DC.title">Publicatie besluit wegslepen voertuig, onbekende eigenaar</meta:user-defined>
    <meta:user-defined meta:name="DCTERMS.W3CDTF/DCTERMS.available">2025-09-12</meta:user-defined>
    <meta:user-defined meta:name="DCTERMS.W3CDTF/OVERHEIDop.jaargang">2025</meta:user-defined>
    <meta:user-defined meta:name="OVERHEIDop.publicationIssue">396932</meta:user-defined>
    <meta:user-defined meta:name="OVERHEIDop.GmbID/DC.identifier">gmb-2025-396932</meta:user-defined>
    <meta:user-defined meta:name="OVERHEIDop.versieInformatie"/>
  </office:meta>
</office:document-meta>
</file>