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Krabber 19 te Jubbega</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Mildam, sectie K, nummer 3814 deels te verkopen aan de eigenaar van de aangrenzende woning aan de Krabber 19, 8411TE Jubbega.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amp; Eigendommen van de gemeente Heerenveen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693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3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nippergroen Krabber 19 te Jubbega</meta:user-defined>
    <meta:user-defined meta:name="DCTERMS.W3CDTF/DCTERMS.available">2025-09-16</meta:user-defined>
    <meta:user-defined meta:name="DCTERMS.W3CDTF/OVERHEIDop.jaargang">2025</meta:user-defined>
    <meta:user-defined meta:name="OVERHEIDop.publicationIssue">396931</meta:user-defined>
    <meta:user-defined meta:name="OVERHEIDop.GmbID/DC.identifier">gmb-2025-396931</meta:user-defined>
    <meta:user-defined meta:name="OVERHEIDop.versieInformatie"/>
  </office:meta>
</office:document-meta>
</file>