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tkamp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Witkampstraat 16, 3065 NA, realiseren van een opbouw op een aanbouw aan de zijkant van een bestaande woning. De opbouw dient ter vergroting van de woonruimte, waardoor er meer vloeroppervlakte wordt gecreëerd op de eerste verdieping ten behoeve van de woonfunctie. De opbouw, met afmetingen van ca. 10,75 meter bij 2,00 meter, wordt gerealiseerd op de aanwezige aanbouw (garage) aan de zijkant van de woning (datum besluit 09-09-2025, op dezelfde dag verzonden, dossiernummer OMV.25.07.0048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9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Witkampstraat 16</meta:user-defined>
    <meta:user-defined meta:name="DCTERMS.W3CDTF/DCTERMS.available">2025-09-12</meta:user-defined>
    <meta:user-defined meta:name="DCTERMS.W3CDTF/OVERHEIDop.jaargang">2025</meta:user-defined>
    <meta:user-defined meta:name="OVERHEIDop.publicationIssue">396927</meta:user-defined>
    <meta:user-defined meta:name="OVERHEIDop.GmbID/DC.identifier">gmb-2025-396927</meta:user-defined>
    <meta:user-defined meta:name="OVERHEIDop.versieInformatie"/>
  </office:meta>
</office:document-meta>
</file>