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Algemene plaatselijke verordening en (ontwerp) APV-Regeling</text:p>
      <text:section text:name="zakelijke-mededeling_id1-3-2" text:style-name="zakelijke-mededeling">
        <text:section text:name="zakelijke-mededeling-tekst_id1-3-2-1" text:style-name="zakelijke-mededeling-tekst">
          <text:section text:name="tekst_id1-3-2-1-1" text:style-name="tekst">
            <text:p text:style-name="common-al">Op dinsdag 9 september 2025 heeft het college van burgemeester en wethouders van de gemeente Haaksbergen de Ontwerp Algemene plaatselijke verordening en de Ontwerp APV-Regeling vastgesteld. De Ontwerp Algemene plaatselijke verordening en Ontwerp APV-Regeling ligt voor inspraak ter inzage. Gedurende de inspraakperiode kunnen inwoners van de gemeente Haaksbergen en belanghebbenden reageren. </text:p>
            <text:p text:style-name="common-al">
            <text:span text:style-name="nadrukvet">Ontwerp Algemene plaatselijke verordening en ontwerp APV-Regeling</text:span>
          </text:p>
            <text:p text:style-name="common-al"> In de ontwerp Algemene plaatselijke verordening staan de regels in het belang van de openbare orde, de natuur, het beheer van de openbare ruimte en andere zaken betreffende de ‘huishouding’ van de gemeente. De ontwerp APV-Regeling bevat nadere regels, beleidsregels en aanwijzingsbesluiten op grond van de Algemene plaatselijke verordening. </text:p>
            <text:p text:style-name="common-al">
            <text:span text:style-name="nadrukvet">Inzien</text:span>
          </text:p>
            <text:p text:style-name="common-al">De ontwerp Algemene plaatselijke verordening en ontwerp APV-Regeling ligt van 17 september 2025 tot en met 15 oktober 2025 tijdens de openingstijden ter inzage in het gemeentehuis aan de Blankenburgerstraat 28 te Haaksbergen. U kunt de ontwerp Algemene plaatselijke verordening en ontwerp APV-Regeling digitaal bekijken via het publicatieblad op officielebekendmakingen.nl. De documenten hangen als ‘Bekijk documenten’ aan deze publicatie (zie linker kolom). </text:p>
            <text:p text:style-name="common-al">
            <text:span text:style-name="nadrukvet">Reageren</text:span>
          </text:p>
            <text:p text:style-name="common-al">Gedurende de inspraakperiode kunt u uw inspraakreactie indienen bij het college van burgemeester en wethouders, Postbus 102, 7480 AC Haaksbergen óf via gemeente@haaksbergen.nl onder vermelding van kenmerk: Z2025-00000875.</text:p>
            <text:p text:style-name="common-al">
            <text:span text:style-name="nadrukvet">Gemeenteraad besluit nog</text:span>
          </text:p>
            <text:p text:style-name="common-al">Na de inspraakprocedure worden eventuele zienswijzen behandeld. In december buigt de gemeenteraad zich over de ontwerp Algemene plaatselijke verordening en ontwerp APV-Regeling. </text:p>
            <text:p text:style-name="common-al">
            <text:span text:style-name="nadrukvet">Meer informatie</text:span>
          </text:p>
            <text:p text:style-name="last-al">Bel de gemeente via (053) 573 45 67 of mail naar <text:a xlink:href="mailto:gemeente@haaksbergen.nl" xlink:type="simple"><text:span text:style-name="nadrukondlijn">gemeente@haaksbergen.nl</text:span></text:a> en vraag naar I. (Isa) Wa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692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2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2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Haaksbergen</meta:user-defined>
    <meta:user-defined meta:name="OVERHEID.Informatietype/DC.type">officiële publicatie</meta:user-defined>
    <meta:user-defined meta:name="OVERHEIDop.Rubriek/DC.type">participatie</meta:user-defined>
    <meta:user-defined meta:name="OVERHEID.Gemeente/OVERHEID.authority">Haaksbergen</meta:user-defined>
    <meta:user-defined meta:name="OVERHEID.Gemeente/DCTERMS.publisher">Haaksber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Inspraak (ontwerp) Algemene plaatselijke verordening en (ontwerp) APV-Regeling</meta:user-defined>
    <meta:user-defined meta:name="OVERHEIDop.datumEindeReactietermijn">2025-10-15</meta:user-defined>
    <meta:user-defined meta:name="OVERHEIDop.TilID/OVERHEIDop.terinzageleggingOP">til-2025-31332</meta:user-defined>
    <meta:user-defined meta:name="DCTERMS.W3CDTF/DCTERMS.available">2025-09-16</meta:user-defined>
    <meta:user-defined meta:name="DCTERMS.W3CDTF/OVERHEIDop.jaargang">2025</meta:user-defined>
    <meta:user-defined meta:name="OVERHEIDop.publicationIssue">396924</meta:user-defined>
    <meta:user-defined meta:name="OVERHEIDop.GmbID/DC.identifier">gmb-2025-396924</meta:user-defined>
    <meta:user-defined meta:name="OVERHEIDop.versieInformatie"/>
  </office:meta>
</office:document-meta>
</file>