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bert Kochplaats        25/0009286  AS25/0409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obert Koch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bert Kochplaats, ter hoogte van nr. 10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obert Kochplaats, ter hoogte van nr. 10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9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bert Kochplaat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Robert Kochplaats 103|exb-2025-33228</meta:user-defined>
    <meta:user-defined meta:name="DCTERMS.W3CDTF/OVERHEIDop.jaargang">2025</meta:user-defined>
    <meta:user-defined meta:name="OVERHEIDop.publicationIssue">396923</meta:user-defined>
    <meta:user-defined meta:name="OVERHEIDop.GmbID/DC.identifier">gmb-2025-396923</meta:user-defined>
    <meta:user-defined meta:name="OVERHEIDop.versieInformatie"/>
  </office:meta>
</office:document-meta>
</file>