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erstraat 51-2 1059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en loze ruimten met functie daarvan tot verblijfsruimte behorende tot de woning op de tweede verdieping</text:p>
            <text:p text:style-name="common-al">Zaakadres: Rietwijkerstraat 51-2 1059VX Amsterdam</text:p>
            <text:p text:style-name="common-al">Datum ontvangst: 10-07-2025</text:p>
            <text:p text:style-name="common-al">Zaaknummer: Z2025-030017</text:p>
            <text:p text:style-name="common-al">DSO-nummer: 2025071002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9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17</meta:user-defined>
    <meta:user-defined meta:name="DCTERMS.abstract">veranderen van de bergingen en loze ruimten met functie daarvan tot verblijfsruimte behorende tot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twijkerstraat 51-2 1059VX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20</meta:user-defined>
    <meta:user-defined meta:name="OVERHEIDop.GmbID/DC.identifier">gmb-2025-396920</meta:user-defined>
    <meta:user-defined meta:name="OVERHEIDop.versieInformatie"/>
  </office:meta>
</office:document-meta>
</file>